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de gevels en het intern verbouwen van kantoor naar bakkerij, Amsterdamseweg 189-191, Amstelveen - Zaaknummer Z-2016/027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5 juli 2016</text:span>
          </text:p>
            <text:p text:style-name="common-al">Het wijzigen van de gevels en het intern verbouwen van kantoor naar bakkerij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906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06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06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de gevels en het intern verbouwen van kantoor naar bakkerij, Amsterdamseweg 189-191, Amstelveen - Zaaknummer Z-2016/0273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063</meta:user-defined>
    <meta:user-defined meta:name="OVERHEIDop.GmbID/DC.identifier">gmb-2016-99063</meta:user-defined>
    <meta:user-defined meta:name="OVERHEID.TaxonomieBeleidsagenda/OVERHEID.category">Ruimte en infrastructuur | Organisatie en beleid</meta:user-defined>
    <meta:user-defined meta:name="OVERHEIDop.referentienummer">Z-2016/027375</meta:user-defined>
    <meta:user-defined meta:name="DCTERMS.abstract">Het wijzigen van de gevels en het intern verbouwen van kantoor naar bakkerij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V 189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45 480485</meta:user-defined>
    <meta:user-defined meta:name="OVERHEIDop.versieInformatie"/>
  </office:meta>
</office:document-meta>
</file>