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Hoogendijck (kad. BRN M 1775)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bouwen van 2 woingen, Hoogendijck   (kad. BRN M 1775) in Beusichem (07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906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ogendijck (kad. BRN M 1775)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61</meta:user-defined>
    <meta:user-defined meta:name="OVERHEIDop.GmbID/DC.identifier">gmb-2016-9906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59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257 440146</meta:user-defined>
    <meta:user-defined meta:name="OVERHEIDop.versieInformatie"/>
  </office:meta>
</office:document-meta>
</file>