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ijnlanderweg ter plaatse van de Geniedijk, Hoofddorp (AL 2121 en 2124), GEM A4 zone west Beheer B.V., een horizontale gestuurde boring in het weiland, 28-01-2016, zaak 161128 (verleend op 26-01-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9906</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906</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906</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ijnlanderweg ter plaatse van de Geniedijk, Hoofddorp (AL 2121 en 2124), GEM A4 zone west Beheer B.V., een horizontale gestuurde boring in het weiland, 28-01-2016, zaak 161128 (verleend op 26-01-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9906</meta:user-defined>
    <meta:user-defined meta:name="OVERHEIDop.GmbID/DC.identifier">gmb-2016-9906</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MN 999</meta:user-defined>
    <meta:user-defined meta:name="OVERHEIDop.woonplaats">Hoofddorp</meta:user-defined>
    <meta:user-defined meta:name="OVERHEIDop.straatnaam">Rijnlander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8281 477627</meta:user-defined>
    <meta:user-defined meta:name="OVERHEIDop.versieInformatie"/>
  </office:meta>
</office:document-meta>
</file>