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15 in Monnickendam voor het vervangen van de kozijnen in de voorgevel</text:p>
            <text:p text:style-name="common-al">(ingekomen 15 jul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905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straat 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051</meta:user-defined>
    <meta:user-defined meta:name="OVERHEIDop.GmbID/DC.identifier">gmb-2016-9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E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73 496779</meta:user-defined>
    <meta:user-defined meta:name="OVERHEIDop.versieInformatie"/>
  </office:meta>
</office:document-meta>
</file>