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fvoer, Dorpsstraat 84, Amstelveen - Zaaknummer Z-2016/027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juli 2016</text:span>
          </text:p>
            <text:p text:style-name="common-al">Het plaatsen van een afv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fvoer, Dorpsstraat 84, Amstelveen - Zaaknummer Z-2016/027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50</meta:user-defined>
    <meta:user-defined meta:name="OVERHEIDop.GmbID/DC.identifier">gmb-2016-99050</meta:user-defined>
    <meta:user-defined meta:name="OVERHEID.TaxonomieBeleidsagenda/OVERHEID.category">Ruimte en infrastructuur | Organisatie en beleid</meta:user-defined>
    <meta:user-defined meta:name="OVERHEIDop.referentienummer">Z-2016/027123</meta:user-defined>
    <meta:user-defined meta:name="DCTERMS.abstract">Het plaatsen van een afvo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