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ieverdink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ieverdinkweg 22, zaaknummer 120005</text:p>
            <text:p text:style-name="common-al">Voor: tijdelijke woonvoorziening, datum ontvangst 15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904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4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4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ieverdink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99045</meta:user-defined>
    <meta:user-defined meta:name="OVERHEIDop.GmbID/DC.identifier">gmb-2016-99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T 22</meta:user-defined>
    <meta:user-defined meta:name="OVERHEIDop.woonplaats">Winterswijk Kotten</meta:user-defined>
    <meta:user-defined meta:name="OVERHEIDop.straatnaam">Sieverd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649 438972</meta:user-defined>
    <meta:user-defined meta:name="OVERHEIDop.versieInformatie"/>
  </office:meta>
</office:document-meta>
</file>