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achtergevel, Zilverschoonlaan 76, Amstelveen - Zaaknummer Z-2016/028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uli 2016</text:span>
          </text:p>
            <text:p text:style-name="common-al">Het plaatsen van een dakkapel a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904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4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4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achtergevel, Zilverschoonlaan 76, Amstelveen - Zaaknummer Z-2016/0288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42</meta:user-defined>
    <meta:user-defined meta:name="OVERHEIDop.GmbID/DC.identifier">gmb-2016-99042</meta:user-defined>
    <meta:user-defined meta:name="OVERHEID.TaxonomieBeleidsagenda/OVERHEID.category">Ruimte en infrastructuur | Organisatie en beleid</meta:user-defined>
    <meta:user-defined meta:name="OVERHEIDop.referentienummer">Z-2016/028885</meta:user-defined>
    <meta:user-defined meta:name="DCTERMS.abstract">Het plaatsen van een dakkapel aan de achte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76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91 476565</meta:user-defined>
    <meta:user-defined meta:name="OVERHEIDop.versieInformatie"/>
  </office:meta>
</office:document-meta>
</file>