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Jlsterkade 10 het plaatsen van 2 reclame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IJlsterkade 10 OV20160539 het plaatsen van 2 reclameborden (14-7-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04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4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4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IJlsterkade 10 het plaatsen van 2 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40</meta:user-defined>
    <meta:user-defined meta:name="OVERHEIDop.GmbID/DC.identifier">gmb-2016-990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AC 10</meta:user-defined>
    <meta:user-defined meta:name="OVERHEIDop.woonplaats">Sneek</meta:user-defined>
    <meta:user-defined meta:name="OVERHEIDop.straatnaam">IJlster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45 560214</meta:user-defined>
    <meta:user-defined meta:name="OVERHEIDop.versieInformatie"/>
  </office:meta>
</office:document-meta>
</file>