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maken van een muurdoorbraak tussen woonkamer en keuken, Willem van Beijerenlaan 37, Amstelveen - Zaaknummer Z-2016/0292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3 juli 2016</text:span>
          </text:p>
            <text:p text:style-name="common-al">Het maken van een muurdoorbraak tussen woonkamer en keu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4 augustus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9039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039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039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maken van een muurdoorbraak tussen woonkamer en keuken, Willem van Beijerenlaan 37, Amstelveen - Zaaknummer Z-2016/0292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039</meta:user-defined>
    <meta:user-defined meta:name="OVERHEIDop.GmbID/DC.identifier">gmb-2016-99039</meta:user-defined>
    <meta:user-defined meta:name="OVERHEID.TaxonomieBeleidsagenda/OVERHEID.category">Ruimte en infrastructuur | Organisatie en beleid</meta:user-defined>
    <meta:user-defined meta:name="OVERHEIDop.referentienummer">Z-2016/029261</meta:user-defined>
    <meta:user-defined meta:name="DCTERMS.abstract">Het maken van een muurdoorbraak tussen woonkamer en keuk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DX 37</meta:user-defined>
    <meta:user-defined meta:name="OVERHEIDop.woonplaats">Amstelveen</meta:user-defined>
    <meta:user-defined meta:name="OVERHEIDop.straatnaam">Willem van Beijeren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988 481260</meta:user-defined>
    <meta:user-defined meta:name="OVERHEIDop.versieInformatie"/>
  </office:meta>
</office:document-meta>
</file>