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7 het wijzigen van de achtergevel en interne verbouw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Marktstraat 27 OV20160537 het wijzigen van de achtergevel en interne verbouwing (13-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2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7 het wijzigen van de achtergevel en interne verbouw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28</meta:user-defined>
    <meta:user-defined meta:name="OVERHEIDop.GmbID/DC.identifier">gmb-2016-990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S 27</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97 560658</meta:user-defined>
    <meta:user-defined meta:name="OVERHEIDop.versieInformatie"/>
  </office:meta>
</office:document-meta>
</file>