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Achterstraat (kad. BRN N 665)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het plaatsen van een kas en   watersilo, Achterstraat (kad. BRN N 665) in Asch (08-07-2016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9902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2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2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Achterstraat (kad. BRN N 665) in A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027</meta:user-defined>
    <meta:user-defined meta:name="OVERHEIDop.GmbID/DC.identifier">gmb-2016-9902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5630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5RP</meta:user-defined>
    <meta:user-defined meta:name="OVERHEIDop.woonplaats">Asch</meta:user-defined>
    <meta:user-defined meta:name="OVERHEIDop.straatnaam">Achter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9892 437859</meta:user-defined>
    <meta:user-defined meta:name="OVERHEIDop.versieInformatie"/>
  </office:meta>
</office:document-meta>
</file>