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oesbeek –Verlengingsbesluit omgevingsvergunning – Bosstraat 13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delen mee dat zij ingevolge de Wet algemene bepalingen omgevingsrecht hebben besloten bij de volgende aanvraag, waarop de reguliere voorbereidingsprocedure van toepassing is, de beslistermijn te verlengen met een termijn van zes weken:</text:p>
            <text:p text:style-name="common-al"/>
            <text:p text:style-name="common-al">Voor : realiseren van kamerverhuur</text:p>
            <text:p text:style-name="common-al">Locatie : Bosstraat 13 te Groesbeek</text:p>
            <text:p text:style-name="common-al">Datum: 18 juli 2016</text:p>
            <text:p text:style-name="common-al">Zaaknummer: W.Z16.101014.01</text:p>
            <text:p text:style-name="common-al"/>
            <text:p text:style-name="common-al">
            <text:span text:style-name="nadrukcur">Wilt u meer weten?</text:span>
          </text:p>
            <text:p text:style-name="last-al">Bel de Omgevingsdienst Regio Nijmegen, telefoonnummer 024 – 751 77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902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2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2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oesbeek –Verlengingsbesluit omgevingsvergunning – Bosstraat 13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024</meta:user-defined>
    <meta:user-defined meta:name="OVERHEIDop.GmbID/DC.identifier">gmb-2016-9902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CD 13</meta:user-defined>
    <meta:user-defined meta:name="OVERHEIDop.woonplaats">Groesbeek</meta:user-defined>
    <meta:user-defined meta:name="OVERHEIDop.straatnaam">Bos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300 421305</meta:user-defined>
    <meta:user-defined meta:name="OVERHEIDop.versieInformatie"/>
  </office:meta>
</office:document-meta>
</file>