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woonhuis en het aanleggen van een in- en uitrit, Noorddammerweg 79C, Amstelveen - Zaaknummer Z-2016/027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li 2016</text:span>
          </text:p>
            <text:p text:style-name="common-al">Het oprichten van een vrijstaande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e woonhuis en het aanleggen van een in- en uitrit, Noorddammerweg 79C, Amstelveen - Zaaknummer Z-2016/027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22</meta:user-defined>
    <meta:user-defined meta:name="OVERHEIDop.GmbID/DC.identifier">gmb-2016-99022</meta:user-defined>
    <meta:user-defined meta:name="OVERHEID.TaxonomieBeleidsagenda/OVERHEID.category">Ruimte en infrastructuur | Organisatie en beleid</meta:user-defined>
    <meta:user-defined meta:name="OVERHEIDop.referentienummer">Z-2016/027619</meta:user-defined>
    <meta:user-defined meta:name="DCTERMS.abstract">Het oprichten van een vrijstaande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b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79 476705</meta:user-defined>
    <meta:user-defined meta:name="OVERHEIDop.versieInformatie"/>
  </office:meta>
</office:document-meta>
</file>