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44: acceptatie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Melding aanleg gesloten bodemenergiesysteem </text:p>
            <text:p text:style-name="common-al">De melding ligt ter inzage van 20 juli tot en met 17 augustus 2016 gedurende de openingstijden van het Klantcontactcentrum in de Hof van Coevorden, bij de afdeling Leefomgeving, team Omgevingsontwikkeling, Kasteel 1 te Coevorden. Na telefonische afspraak is inzage in de stukken buiten kantoortijden mogelijk. Desgewenst kan op de afdeling een mondelinge toelichting op de stukken worden verkregen.</text:p>
            <text:p text:style-name="common-al"/>
            <text:p text:style-name="common-al">Ontvangen op 20 juni 2016</text:p>
            <text:p text:style-name="common-al"/>
            <text:p text:style-name="last-al">zaak-1271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0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44: acceptatie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20</meta:user-defined>
    <meta:user-defined meta:name="OVERHEIDop.GmbID/DC.identifier">gmb-2016-990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meldin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AK 44</meta:user-defined>
    <meta:user-defined meta:name="OVERHEIDop.woonplaats">Dalen</meta:user-defined>
    <meta:user-defined meta:name="OVERHEIDop.straatnaam">Noord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619 525021</meta:user-defined>
    <meta:user-defined meta:name="OVERHEIDop.versieInformatie"/>
  </office:meta>
</office:document-meta>
</file>