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3*"/>
    </style:style>
    <style:style style:family="table-column" style:parent-style-name="colspec" style:name="id1-3-2-4-4-1-4">
      <style:table-column-properties/>
    </style:style>
    <style:style style:family="table-column" style:parent-style-name="colspec" style:name="id1-3-2-4-7-1-1">
      <style:table-column-properties style:rel-column-width="29*"/>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17*"/>
    </style:style>
    <style:style style:family="table-column" style:parent-style-name="colspec" style:name="id1-3-2-4-7-1-6">
      <style:table-column-properties style:rel-column-width="6*"/>
    </style:style>
    <style:style style:family="table-column" style:parent-style-name="colspec" style:name="id1-3-2-4-7-1-7">
      <style:table-column-properties style:rel-column-width="6*"/>
    </style:style>
    <style:style style:family="table-column" style:parent-style-name="colspec" style:name="id1-3-2-4-8-1-1">
      <style:table-column-properties/>
    </style:style>
    <style:style style:family="table-column" style:parent-style-name="colspec" style:name="id1-3-2-4-9-1-1">
      <style:table-column-properties/>
    </style:style>
    <style:style style:family="table-column" style:parent-style-name="colspec" style:name="id1-3-2-4-11-1-1">
      <style:table-column-properties style:rel-column-width="22*"/>
    </style:style>
    <style:style style:family="table-column" style:parent-style-name="colspec" style:name="id1-3-2-4-11-1-2">
      <style:table-column-properties style:rel-column-width="45*"/>
    </style:style>
    <style:style style:family="table-column" style:parent-style-name="colspec" style:name="id1-3-2-4-11-1-3">
      <style:table-column-properties style:rel-column-width="2*"/>
    </style:style>
    <style:style style:family="table-column" style:parent-style-name="colspec" style:name="id1-3-2-4-11-1-4">
      <style:table-column-properties style:rel-column-width="2*"/>
    </style:style>
    <style:style style:family="table-column" style:parent-style-name="colspec" style:name="id1-3-2-4-11-1-5">
      <style:table-column-properties style:rel-column-width="2*"/>
    </style:style>
    <style:style style:family="table-column" style:parent-style-name="colspec" style:name="id1-3-2-4-11-1-6">
      <style:table-column-properties style:rel-column-width="5*"/>
    </style:style>
    <style:style style:family="table-column" style:parent-style-name="colspec" style:name="id1-3-2-4-11-1-7">
      <style:table-column-properties style:rel-column-width="11*"/>
    </style:style>
    <style:style style:family="table-column" style:parent-style-name="colspec" style:name="id1-3-2-4-13-1-1">
      <style:table-column-properties style:rel-column-width="24*"/>
    </style:style>
    <style:style style:family="table-column" style:parent-style-name="colspec" style:name="id1-3-2-4-13-1-2">
      <style:table-column-properties style:rel-column-width="12*"/>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2*"/>
    </style:style>
    <style:style style:family="table-column" style:parent-style-name="colspec" style:name="id1-3-2-4-13-1-5">
      <style:table-column-properties style:rel-column-width="12*"/>
    </style:style>
    <style:style style:family="table-column" style:parent-style-name="colspec" style:name="id1-3-2-4-13-1-6">
      <style:table-column-properties style:rel-column-width="5*"/>
    </style:style>
    <style:style style:family="table-column" style:parent-style-name="colspec" style:name="id1-3-2-4-13-1-7">
      <style:table-column-properties style:rel-column-width="12*"/>
    </style:style>
    <style:style style:family="table-column" style:parent-style-name="colspec" style:name="id1-3-2-4-15-1-1">
      <style:table-column-properties style:rel-column-width="24*"/>
    </style:style>
    <style:style style:family="table-column" style:parent-style-name="colspec" style:name="id1-3-2-4-15-1-2">
      <style:table-column-properties style:rel-column-width="45*"/>
    </style:style>
    <style:style style:family="table-column" style:parent-style-name="colspec" style:name="id1-3-2-4-15-1-3">
      <style:table-column-properties style:rel-column-width="1*"/>
    </style:style>
    <style:style style:family="table-column" style:parent-style-name="colspec" style:name="id1-3-2-4-15-1-4">
      <style:table-column-properties style:rel-column-width="1*"/>
    </style:style>
    <style:style style:family="table-column" style:parent-style-name="colspec" style:name="id1-3-2-4-15-1-5">
      <style:table-column-properties style:rel-column-width="1*"/>
    </style:style>
    <style:style style:family="table-column" style:parent-style-name="colspec" style:name="id1-3-2-4-15-1-6">
      <style:table-column-properties style:rel-column-width="5*"/>
    </style:style>
    <style:style style:family="table-column" style:parent-style-name="colspec" style:name="id1-3-2-4-15-1-7">
      <style:table-column-properties style:rel-column-width="12*"/>
    </style:style>
    <style:style style:family="table-column" style:parent-style-name="colspec" style:name="id1-3-2-4-17-1-1">
      <style:table-column-properties style:rel-column-width="24*"/>
    </style:style>
    <style:style style:family="table-column" style:parent-style-name="colspec" style:name="id1-3-2-4-17-1-2">
      <style:table-column-properties style:rel-column-width="48*"/>
    </style:style>
    <style:style style:family="table-column" style:parent-style-name="colspec" style:name="id1-3-2-4-17-1-3">
      <style:table-column-properties style:rel-column-width="1*"/>
    </style:style>
    <style:style style:family="table-column" style:parent-style-name="colspec" style:name="id1-3-2-4-17-1-4">
      <style:table-column-properties style:rel-column-width="5*"/>
    </style:style>
    <style:style style:family="table-column" style:parent-style-name="colspec" style:name="id1-3-2-4-17-1-5">
      <style:table-column-properties style:rel-column-width="12*"/>
    </style:style>
    <style:style style:family="table-column" style:parent-style-name="colspec" style:name="id1-3-2-4-19-1-1">
      <style:table-column-properties style:rel-column-width="24*"/>
    </style:style>
    <style:style style:family="table-column" style:parent-style-name="colspec" style:name="id1-3-2-4-19-1-2">
      <style:table-column-properties style:rel-column-width="46*"/>
    </style:style>
    <style:style style:family="table-column" style:parent-style-name="colspec" style:name="id1-3-2-4-19-1-3">
      <style:table-column-properties style:rel-column-width="1*"/>
    </style:style>
    <style:style style:family="table-column" style:parent-style-name="colspec" style:name="id1-3-2-4-19-1-4">
      <style:table-column-properties style:rel-column-width="1*"/>
    </style:style>
    <style:style style:family="table-column" style:parent-style-name="colspec" style:name="id1-3-2-4-19-1-5">
      <style:table-column-properties style:rel-column-width="1*"/>
    </style:style>
    <style:style style:family="table-column" style:parent-style-name="colspec" style:name="id1-3-2-4-19-1-6">
      <style:table-column-properties style:rel-column-width="5*"/>
    </style:style>
    <style:style style:family="table-column" style:parent-style-name="colspec" style:name="id1-3-2-4-19-1-7">
      <style:table-column-properties style:rel-column-width="12*"/>
    </style:style>
    <style:style style:family="table-column" style:parent-style-name="colspec" style:name="id1-3-2-4-21-1-1">
      <style:table-column-properties style:rel-column-width="24*"/>
    </style:style>
    <style:style style:family="table-column" style:parent-style-name="colspec" style:name="id1-3-2-4-21-1-2">
      <style:table-column-properties style:rel-column-width="47*"/>
    </style:style>
    <style:style style:family="table-column" style:parent-style-name="colspec" style:name="id1-3-2-4-21-1-3">
      <style:table-column-properties style:rel-column-width="1*"/>
    </style:style>
    <style:style style:family="table-column" style:parent-style-name="colspec" style:name="id1-3-2-4-21-1-4">
      <style:table-column-properties style:rel-column-width="1*"/>
    </style:style>
    <style:style style:family="table-column" style:parent-style-name="colspec" style:name="id1-3-2-4-21-1-5">
      <style:table-column-properties style:rel-column-width="5*"/>
    </style:style>
    <style:style style:family="table-column" style:parent-style-name="colspec" style:name="id1-3-2-4-21-1-6">
      <style:table-column-properties style:rel-column-width="12*"/>
    </style:style>
    <style:style style:family="table-column" style:parent-style-name="colspec" style:name="id1-3-2-4-23-1-1">
      <style:table-column-properties style:rel-column-width="24*"/>
    </style:style>
    <style:style style:family="table-column" style:parent-style-name="colspec" style:name="id1-3-2-4-23-1-2">
      <style:table-column-properties style:rel-column-width="46*"/>
    </style:style>
    <style:style style:family="table-column" style:parent-style-name="colspec" style:name="id1-3-2-4-23-1-3">
      <style:table-column-properties style:rel-column-width="1*"/>
    </style:style>
    <style:style style:family="table-column" style:parent-style-name="colspec" style:name="id1-3-2-4-23-1-4">
      <style:table-column-properties style:rel-column-width="1*"/>
    </style:style>
    <style:style style:family="table-column" style:parent-style-name="colspec" style:name="id1-3-2-4-23-1-5">
      <style:table-column-properties style:rel-column-width="1*"/>
    </style:style>
    <style:style style:family="table-column" style:parent-style-name="colspec" style:name="id1-3-2-4-23-1-6">
      <style:table-column-properties style:rel-column-width="5*"/>
    </style:style>
    <style:style style:family="table-column" style:parent-style-name="colspec" style:name="id1-3-2-4-23-1-7">
      <style:table-column-properties style:rel-column-width="12*"/>
    </style:style>
    <style:style style:family="table-column" style:parent-style-name="colspec" style:name="id1-3-2-4-25-1-1">
      <style:table-column-properties style:rel-column-width="24*"/>
    </style:style>
    <style:style style:family="table-column" style:parent-style-name="colspec" style:name="id1-3-2-4-25-1-2">
      <style:table-column-properties style:rel-column-width="33*"/>
    </style:style>
    <style:style style:family="table-column" style:parent-style-name="colspec" style:name="id1-3-2-4-25-1-3">
      <style:table-column-properties style:rel-column-width="1*"/>
    </style:style>
    <style:style style:family="table-column" style:parent-style-name="colspec" style:name="id1-3-2-4-25-1-4">
      <style:table-column-properties style:rel-column-width="1*"/>
    </style:style>
    <style:style style:family="table-column" style:parent-style-name="colspec" style:name="id1-3-2-4-25-1-5">
      <style:table-column-properties style:rel-column-width="14*"/>
    </style:style>
    <style:style style:family="table-column" style:parent-style-name="colspec" style:name="id1-3-2-4-25-1-6">
      <style:table-column-properties style:rel-column-width="5*"/>
    </style:style>
    <style:style style:family="table-column" style:parent-style-name="colspec" style:name="id1-3-2-4-25-1-7">
      <style:table-column-properties style:rel-column-width="12*"/>
    </style:style>
    <style:style style:family="table-column" style:parent-style-name="colspec" style:name="id1-3-2-4-27-1-1">
      <style:table-column-properties style:rel-column-width="24*"/>
    </style:style>
    <style:style style:family="table-column" style:parent-style-name="colspec" style:name="id1-3-2-4-27-1-2">
      <style:table-column-properties style:rel-column-width="46*"/>
    </style:style>
    <style:style style:family="table-column" style:parent-style-name="colspec" style:name="id1-3-2-4-27-1-3">
      <style:table-column-properties style:rel-column-width="1*"/>
    </style:style>
    <style:style style:family="table-column" style:parent-style-name="colspec" style:name="id1-3-2-4-27-1-4">
      <style:table-column-properties style:rel-column-width="1*"/>
    </style:style>
    <style:style style:family="table-column" style:parent-style-name="colspec" style:name="id1-3-2-4-27-1-5">
      <style:table-column-properties style:rel-column-width="1*"/>
    </style:style>
    <style:style style:family="table-column" style:parent-style-name="colspec" style:name="id1-3-2-4-27-1-6">
      <style:table-column-properties style:rel-column-width="5*"/>
    </style:style>
    <style:style style:family="table-column" style:parent-style-name="colspec" style:name="id1-3-2-4-27-1-7">
      <style:table-column-properties style:rel-column-width="12*"/>
    </style:style>
    <style:style style:family="table-column" style:parent-style-name="colspec" style:name="id1-3-2-4-29-1-1">
      <style:table-column-properties style:rel-column-width="24*"/>
    </style:style>
    <style:style style:family="table-column" style:parent-style-name="colspec" style:name="id1-3-2-4-29-1-2">
      <style:table-column-properties style:rel-column-width="46*"/>
    </style:style>
    <style:style style:family="table-column" style:parent-style-name="colspec" style:name="id1-3-2-4-29-1-3">
      <style:table-column-properties style:rel-column-width="1*"/>
    </style:style>
    <style:style style:family="table-column" style:parent-style-name="colspec" style:name="id1-3-2-4-29-1-4">
      <style:table-column-properties style:rel-column-width="1*"/>
    </style:style>
    <style:style style:family="table-column" style:parent-style-name="colspec" style:name="id1-3-2-4-29-1-5">
      <style:table-column-properties style:rel-column-width="1*"/>
    </style:style>
    <style:style style:family="table-column" style:parent-style-name="colspec" style:name="id1-3-2-4-29-1-6">
      <style:table-column-properties style:rel-column-width="5*"/>
    </style:style>
    <style:style style:family="table-column" style:parent-style-name="colspec" style:name="id1-3-2-4-29-1-7">
      <style:table-column-properties style:rel-column-width="12*"/>
    </style:style>
    <style:style style:family="table-column" style:parent-style-name="colspec" style:name="id1-3-2-4-31-1-1">
      <style:table-column-properties style:rel-column-width="24*"/>
    </style:style>
    <style:style style:family="table-column" style:parent-style-name="colspec" style:name="id1-3-2-4-31-1-2">
      <style:table-column-properties style:rel-column-width="12*"/>
    </style:style>
    <style:style style:family="table-column" style:parent-style-name="colspec" style:name="id1-3-2-4-31-1-3">
      <style:table-column-properties style:rel-column-width="12*"/>
    </style:style>
    <style:style style:family="table-column" style:parent-style-name="colspec" style:name="id1-3-2-4-31-1-4">
      <style:table-column-properties style:rel-column-width="11*"/>
    </style:style>
    <style:style style:family="table-column" style:parent-style-name="colspec" style:name="id1-3-2-4-31-1-5">
      <style:table-column-properties style:rel-column-width="14*"/>
    </style:style>
    <style:style style:family="table-column" style:parent-style-name="colspec" style:name="id1-3-2-4-31-1-6">
      <style:table-column-properties style:rel-column-width="5*"/>
    </style:style>
    <style:style style:family="table-column" style:parent-style-name="colspec" style:name="id1-3-2-4-31-1-7">
      <style:table-column-properties style:rel-column-width="12*"/>
    </style:style>
    <style:style style:family="table-column" style:parent-style-name="colspec" style:name="id1-3-2-4-35-1-1">
      <style:table-column-properties style:rel-column-width="24*"/>
    </style:style>
    <style:style style:family="table-column" style:parent-style-name="colspec" style:name="id1-3-2-4-35-1-2">
      <style:table-column-properties style:rel-column-width="46*"/>
    </style:style>
    <style:style style:family="table-column" style:parent-style-name="colspec" style:name="id1-3-2-4-35-1-3">
      <style:table-column-properties style:rel-column-width="1*"/>
    </style:style>
    <style:style style:family="table-column" style:parent-style-name="colspec" style:name="id1-3-2-4-35-1-4">
      <style:table-column-properties style:rel-column-width="1*"/>
    </style:style>
    <style:style style:family="table-column" style:parent-style-name="colspec" style:name="id1-3-2-4-35-1-5">
      <style:table-column-properties style:rel-column-width="1*"/>
    </style:style>
    <style:style style:family="table-column" style:parent-style-name="colspec" style:name="id1-3-2-4-35-1-6">
      <style:table-column-properties style:rel-column-width="5*"/>
    </style:style>
    <style:style style:family="table-column" style:parent-style-name="colspec" style:name="id1-3-2-4-35-1-7">
      <style:table-column-properties style:rel-column-width="12*"/>
    </style:style>
    <style:style style:family="table-column" style:parent-style-name="colspec" style:name="id1-3-2-4-37-1-1">
      <style:table-column-properties style:rel-column-width="24*"/>
    </style:style>
    <style:style style:family="table-column" style:parent-style-name="colspec" style:name="id1-3-2-4-37-1-2">
      <style:table-column-properties style:rel-column-width="33*"/>
    </style:style>
    <style:style style:family="table-column" style:parent-style-name="colspec" style:name="id1-3-2-4-37-1-3">
      <style:table-column-properties style:rel-column-width="1*"/>
    </style:style>
    <style:style style:family="table-column" style:parent-style-name="colspec" style:name="id1-3-2-4-37-1-4">
      <style:table-column-properties style:rel-column-width="1*"/>
    </style:style>
    <style:style style:family="table-column" style:parent-style-name="colspec" style:name="id1-3-2-4-37-1-5">
      <style:table-column-properties style:rel-column-width="14*"/>
    </style:style>
    <style:style style:family="table-column" style:parent-style-name="colspec" style:name="id1-3-2-4-37-1-6">
      <style:table-column-properties style:rel-column-width="5*"/>
    </style:style>
    <style:style style:family="table-column" style:parent-style-name="colspec" style:name="id1-3-2-4-37-1-7">
      <style:table-column-properties style:rel-column-width="12*"/>
    </style:style>
    <style:style style:family="table-column" style:parent-style-name="colspec" style:name="id1-3-2-4-39-1-1">
      <style:table-column-properties style:rel-column-width="24*"/>
    </style:style>
    <style:style style:family="table-column" style:parent-style-name="colspec" style:name="id1-3-2-4-39-1-2">
      <style:table-column-properties style:rel-column-width="46*"/>
    </style:style>
    <style:style style:family="table-column" style:parent-style-name="colspec" style:name="id1-3-2-4-39-1-3">
      <style:table-column-properties style:rel-column-width="1*"/>
    </style:style>
    <style:style style:family="table-column" style:parent-style-name="colspec" style:name="id1-3-2-4-39-1-4">
      <style:table-column-properties style:rel-column-width="1*"/>
    </style:style>
    <style:style style:family="table-column" style:parent-style-name="colspec" style:name="id1-3-2-4-39-1-5">
      <style:table-column-properties style:rel-column-width="1*"/>
    </style:style>
    <style:style style:family="table-column" style:parent-style-name="colspec" style:name="id1-3-2-4-39-1-6">
      <style:table-column-properties style:rel-column-width="5*"/>
    </style:style>
    <style:style style:family="table-column" style:parent-style-name="colspec" style:name="id1-3-2-4-39-1-7">
      <style:table-column-properties style:rel-column-width="12*"/>
    </style:style>
    <style:style style:family="table-column" style:parent-style-name="colspec" style:name="id1-3-2-4-41-1-1">
      <style:table-column-properties style:rel-column-width="24*"/>
    </style:style>
    <style:style style:family="table-column" style:parent-style-name="colspec" style:name="id1-3-2-4-41-1-2">
      <style:table-column-properties style:rel-column-width="47*"/>
    </style:style>
    <style:style style:family="table-column" style:parent-style-name="colspec" style:name="id1-3-2-4-41-1-3">
      <style:table-column-properties style:rel-column-width="1*"/>
    </style:style>
    <style:style style:family="table-column" style:parent-style-name="colspec" style:name="id1-3-2-4-41-1-4">
      <style:table-column-properties style:rel-column-width="1*"/>
    </style:style>
    <style:style style:family="table-column" style:parent-style-name="colspec" style:name="id1-3-2-4-41-1-5">
      <style:table-column-properties style:rel-column-width="1*"/>
    </style:style>
    <style:style style:family="table-column" style:parent-style-name="colspec" style:name="id1-3-2-4-41-1-6">
      <style:table-column-properties style:rel-column-width="5*"/>
    </style:style>
    <style:style style:family="table-column" style:parent-style-name="colspec" style:name="id1-3-2-4-41-1-7">
      <style:table-column-properties style:rel-column-width="12*"/>
    </style:style>
    <style:style style:family="table-column" style:parent-style-name="colspec" style:name="id1-3-2-4-43-1-1">
      <style:table-column-properties style:rel-column-width="24*"/>
    </style:style>
    <style:style style:family="table-column" style:parent-style-name="colspec" style:name="id1-3-2-4-43-1-2">
      <style:table-column-properties style:rel-column-width="33*"/>
    </style:style>
    <style:style style:family="table-column" style:parent-style-name="colspec" style:name="id1-3-2-4-43-1-3">
      <style:table-column-properties style:rel-column-width="1*"/>
    </style:style>
    <style:style style:family="table-column" style:parent-style-name="colspec" style:name="id1-3-2-4-43-1-4">
      <style:table-column-properties style:rel-column-width="1*"/>
    </style:style>
    <style:style style:family="table-column" style:parent-style-name="colspec" style:name="id1-3-2-4-43-1-5">
      <style:table-column-properties style:rel-column-width="14*"/>
    </style:style>
    <style:style style:family="table-column" style:parent-style-name="colspec" style:name="id1-3-2-4-43-1-6">
      <style:table-column-properties style:rel-column-width="5*"/>
    </style:style>
    <style:style style:family="table-column" style:parent-style-name="colspec" style:name="id1-3-2-4-43-1-7">
      <style:table-column-properties style:rel-column-width="12*"/>
    </style:style>
    <style:style style:family="table-column" style:parent-style-name="colspec" style:name="id1-3-2-4-45-1-1">
      <style:table-column-properties style:rel-column-width="24*"/>
    </style:style>
    <style:style style:family="table-column" style:parent-style-name="colspec" style:name="id1-3-2-4-45-1-2">
      <style:table-column-properties style:rel-column-width="46*"/>
    </style:style>
    <style:style style:family="table-column" style:parent-style-name="colspec" style:name="id1-3-2-4-45-1-3">
      <style:table-column-properties style:rel-column-width="1*"/>
    </style:style>
    <style:style style:family="table-column" style:parent-style-name="colspec" style:name="id1-3-2-4-45-1-4">
      <style:table-column-properties style:rel-column-width="1*"/>
    </style:style>
    <style:style style:family="table-column" style:parent-style-name="colspec" style:name="id1-3-2-4-45-1-5">
      <style:table-column-properties style:rel-column-width="1*"/>
    </style:style>
    <style:style style:family="table-column" style:parent-style-name="colspec" style:name="id1-3-2-4-45-1-6">
      <style:table-column-properties style:rel-column-width="5*"/>
    </style:style>
    <style:style style:family="table-column" style:parent-style-name="colspec" style:name="id1-3-2-4-45-1-7">
      <style:table-column-properties style:rel-column-width="12*"/>
    </style:style>
    <style:style style:family="table-column" style:parent-style-name="colspec" style:name="id1-3-2-4-48-1-1">
      <style:table-column-properties style:rel-column-width="33*"/>
    </style:style>
    <style:style style:family="table-column" style:parent-style-name="colspec" style:name="id1-3-2-4-48-1-2">
      <style:table-column-properties style:rel-column-width="46*"/>
    </style:style>
    <style:style style:family="table-column" style:parent-style-name="colspec" style:name="id1-3-2-4-48-1-3">
      <style:table-column-properties style:rel-column-width="1*"/>
    </style:style>
    <style:style style:family="table-column" style:parent-style-name="colspec" style:name="id1-3-2-4-48-1-4">
      <style:table-column-properties style:rel-column-width="1*"/>
    </style:style>
    <style:style style:family="table-column" style:parent-style-name="colspec" style:name="id1-3-2-4-48-1-5">
      <style:table-column-properties style:rel-column-width="19*"/>
    </style:style>
    <style:style style:family="table-column" style:parent-style-name="colspec" style:name="id1-3-2-4-50-1-1">
      <style:table-column-properties style:rel-column-width="33*"/>
    </style:style>
    <style:style style:family="table-column" style:parent-style-name="colspec" style:name="id1-3-2-4-50-1-2">
      <style:table-column-properties style:rel-column-width="65*"/>
    </style:style>
    <style:style style:family="table-column" style:parent-style-name="colspec" style:name="id1-3-2-4-50-1-3">
      <style:table-column-properties style:rel-column-width="1*"/>
    </style:style>
    <style:style style:family="table-column" style:parent-style-name="colspec" style:name="id1-3-2-4-50-1-4">
      <style:table-column-properties style:rel-column-width="1*"/>
    </style:style>
    <style:style style:family="table-column" style:parent-style-name="colspec" style:name="id1-3-2-4-52-1-1">
      <style:table-column-properties style:rel-column-width="24*"/>
    </style:style>
    <style:style style:family="table-column" style:parent-style-name="colspec" style:name="id1-3-2-4-52-1-2">
      <style:table-column-properties style:rel-column-width="47*"/>
    </style:style>
    <style:style style:family="table-column" style:parent-style-name="colspec" style:name="id1-3-2-4-52-1-3">
      <style:table-column-properties style:rel-column-width="1*"/>
    </style:style>
    <style:style style:family="table-column" style:parent-style-name="colspec" style:name="id1-3-2-4-52-1-4">
      <style:table-column-properties style:rel-column-width="1*"/>
    </style:style>
    <style:style style:family="table-column" style:parent-style-name="colspec" style:name="id1-3-2-4-52-1-5">
      <style:table-column-properties style:rel-column-width="1*"/>
    </style:style>
    <style:style style:family="table-column" style:parent-style-name="colspec" style:name="id1-3-2-4-52-1-6">
      <style:table-column-properties style:rel-column-width="5*"/>
    </style:style>
    <style:style style:family="table-column" style:parent-style-name="colspec" style:name="id1-3-2-4-52-1-7">
      <style:table-column-properties style:rel-column-width="12*"/>
    </style:style>
    <style:style style:family="table-column" style:parent-style-name="colspec" style:name="id1-3-2-4-54-1-1">
      <style:table-column-properties style:rel-column-width="31*"/>
    </style:style>
    <style:style style:family="table-column" style:parent-style-name="colspec" style:name="id1-3-2-4-54-1-2">
      <style:table-column-properties style:rel-column-width="16*"/>
    </style:style>
    <style:style style:family="table-column" style:parent-style-name="colspec" style:name="id1-3-2-4-54-1-3">
      <style:table-column-properties style:rel-column-width="16*"/>
    </style:style>
    <style:style style:family="table-column" style:parent-style-name="colspec" style:name="id1-3-2-4-54-1-4">
      <style:table-column-properties style:rel-column-width="16*"/>
    </style:style>
    <style:style style:family="table-column" style:parent-style-name="colspec" style:name="id1-3-2-4-54-1-5">
      <style:table-column-properties style:rel-column-width="16*"/>
    </style:style>
    <style:style style:family="table-column" style:parent-style-name="colspec" style:name="id1-3-2-4-54-1-6">
      <style:table-column-properties style:rel-column-width="7*"/>
    </style:style>
    <style:style style:family="table-column" style:parent-style-name="colspec" style:name="id1-3-2-4-56-1-1">
      <style:table-column-properties style:rel-column-width="33*"/>
    </style:style>
    <style:style style:family="table-column" style:parent-style-name="colspec" style:name="id1-3-2-4-56-1-2">
      <style:table-column-properties style:rel-column-width="64*"/>
    </style:style>
    <style:style style:family="table-column" style:parent-style-name="colspec" style:name="id1-3-2-4-56-1-3">
      <style:table-column-properties style:rel-column-width="1*"/>
    </style:style>
    <style:style style:family="table-column" style:parent-style-name="colspec" style:name="id1-3-2-4-56-1-4">
      <style:table-column-properties style:rel-column-width="1*"/>
    </style:style>
    <style:style style:family="table-column" style:parent-style-name="colspec" style:name="id1-3-2-4-56-1-5">
      <style:table-column-properties style:rel-column-width="1*"/>
    </style:style>
    <style:style style:family="table-column" style:parent-style-name="colspec" style:name="id1-3-2-4-58-1-1">
      <style:table-column-properties style:rel-column-width="24*"/>
    </style:style>
    <style:style style:family="table-column" style:parent-style-name="colspec" style:name="id1-3-2-4-58-1-2">
      <style:table-column-properties style:rel-column-width="48*"/>
    </style:style>
    <style:style style:family="table-column" style:parent-style-name="colspec" style:name="id1-3-2-4-58-1-3">
      <style:table-column-properties style:rel-column-width="1*"/>
    </style:style>
    <style:style style:family="table-column" style:parent-style-name="colspec" style:name="id1-3-2-4-58-1-4">
      <style:table-column-properties style:rel-column-width="5*"/>
    </style:style>
    <style:style style:family="table-column" style:parent-style-name="colspec" style:name="id1-3-2-4-58-1-5">
      <style:table-column-properties style:rel-column-width="12*"/>
    </style:style>
    <style:style style:family="table-column" style:parent-style-name="colspec" style:name="id1-3-2-4-60-1-1">
      <style:table-column-properties style:rel-column-width="24*"/>
    </style:style>
    <style:style style:family="table-column" style:parent-style-name="colspec" style:name="id1-3-2-4-60-1-2">
      <style:table-column-properties style:rel-column-width="47*"/>
    </style:style>
    <style:style style:family="table-column" style:parent-style-name="colspec" style:name="id1-3-2-4-60-1-3">
      <style:table-column-properties style:rel-column-width="1*"/>
    </style:style>
    <style:style style:family="table-column" style:parent-style-name="colspec" style:name="id1-3-2-4-60-1-4">
      <style:table-column-properties style:rel-column-width="1*"/>
    </style:style>
    <style:style style:family="table-column" style:parent-style-name="colspec" style:name="id1-3-2-4-60-1-5">
      <style:table-column-properties style:rel-column-width="5*"/>
    </style:style>
    <style:style style:family="table-column" style:parent-style-name="colspec" style:name="id1-3-2-4-60-1-6">
      <style:table-column-properties style:rel-column-width="12*"/>
    </style:style>
    <style:style style:family="table-column" style:parent-style-name="colspec" style:name="id1-3-2-4-62-1-1">
      <style:table-column-properties style:rel-column-width="24*"/>
    </style:style>
    <style:style style:family="table-column" style:parent-style-name="colspec" style:name="id1-3-2-4-62-1-2">
      <style:table-column-properties style:rel-column-width="24*"/>
    </style:style>
    <style:style style:family="table-column" style:parent-style-name="colspec" style:name="id1-3-2-4-62-1-3">
      <style:table-column-properties style:rel-column-width="1*"/>
    </style:style>
    <style:style style:family="table-column" style:parent-style-name="colspec" style:name="id1-3-2-4-62-1-4">
      <style:table-column-properties style:rel-column-width="10*"/>
    </style:style>
    <style:style style:family="table-column" style:parent-style-name="colspec" style:name="id1-3-2-4-62-1-5">
      <style:table-column-properties style:rel-column-width="14*"/>
    </style:style>
    <style:style style:family="table-column" style:parent-style-name="colspec" style:name="id1-3-2-4-62-1-6">
      <style:table-column-properties style:rel-column-width="5*"/>
    </style:style>
    <style:style style:family="table-column" style:parent-style-name="colspec" style:name="id1-3-2-4-62-1-7">
      <style:table-column-properties style:rel-column-width="12*"/>
    </style:style>
    <style:style style:family="table-column" style:parent-style-name="colspec" style:name="id1-3-2-4-64-1-1">
      <style:table-column-properties style:rel-column-width="24*"/>
    </style:style>
    <style:style style:family="table-column" style:parent-style-name="colspec" style:name="id1-3-2-4-64-1-2">
      <style:table-column-properties style:rel-column-width="46*"/>
    </style:style>
    <style:style style:family="table-column" style:parent-style-name="colspec" style:name="id1-3-2-4-64-1-3">
      <style:table-column-properties style:rel-column-width="1*"/>
    </style:style>
    <style:style style:family="table-column" style:parent-style-name="colspec" style:name="id1-3-2-4-64-1-4">
      <style:table-column-properties style:rel-column-width="1*"/>
    </style:style>
    <style:style style:family="table-column" style:parent-style-name="colspec" style:name="id1-3-2-4-64-1-5">
      <style:table-column-properties style:rel-column-width="1*"/>
    </style:style>
    <style:style style:family="table-column" style:parent-style-name="colspec" style:name="id1-3-2-4-64-1-6">
      <style:table-column-properties style:rel-column-width="5*"/>
    </style:style>
    <style:style style:family="table-column" style:parent-style-name="colspec" style:name="id1-3-2-4-64-1-7">
      <style:table-column-properties style:rel-column-width="12*"/>
    </style:style>
    <style:style style:family="table-column" style:parent-style-name="colspec" style:name="id1-3-2-4-67-1-1">
      <style:table-column-properties style:rel-column-width="24*"/>
    </style:style>
    <style:style style:family="table-column" style:parent-style-name="colspec" style:name="id1-3-2-4-67-1-2">
      <style:table-column-properties style:rel-column-width="46*"/>
    </style:style>
    <style:style style:family="table-column" style:parent-style-name="colspec" style:name="id1-3-2-4-67-1-3">
      <style:table-column-properties style:rel-column-width="1*"/>
    </style:style>
    <style:style style:family="table-column" style:parent-style-name="colspec" style:name="id1-3-2-4-67-1-4">
      <style:table-column-properties style:rel-column-width="1*"/>
    </style:style>
    <style:style style:family="table-column" style:parent-style-name="colspec" style:name="id1-3-2-4-67-1-5">
      <style:table-column-properties style:rel-column-width="1*"/>
    </style:style>
    <style:style style:family="table-column" style:parent-style-name="colspec" style:name="id1-3-2-4-67-1-6">
      <style:table-column-properties style:rel-column-width="5*"/>
    </style:style>
    <style:style style:family="table-column" style:parent-style-name="colspec" style:name="id1-3-2-4-67-1-7">
      <style:table-column-properties style:rel-column-width="12*"/>
    </style:style>
    <style:style style:family="table-column" style:parent-style-name="colspec" style:name="id1-3-2-4-69-1-1">
      <style:table-column-properties style:rel-column-width="24*"/>
    </style:style>
    <style:style style:family="table-column" style:parent-style-name="colspec" style:name="id1-3-2-4-69-1-2">
      <style:table-column-properties style:rel-column-width="46*"/>
    </style:style>
    <style:style style:family="table-column" style:parent-style-name="colspec" style:name="id1-3-2-4-69-1-3">
      <style:table-column-properties style:rel-column-width="1*"/>
    </style:style>
    <style:style style:family="table-column" style:parent-style-name="colspec" style:name="id1-3-2-4-69-1-4">
      <style:table-column-properties style:rel-column-width="1*"/>
    </style:style>
    <style:style style:family="table-column" style:parent-style-name="colspec" style:name="id1-3-2-4-69-1-5">
      <style:table-column-properties style:rel-column-width="1*"/>
    </style:style>
    <style:style style:family="table-column" style:parent-style-name="colspec" style:name="id1-3-2-4-69-1-6">
      <style:table-column-properties style:rel-column-width="5*"/>
    </style:style>
    <style:style style:family="table-column" style:parent-style-name="colspec" style:name="id1-3-2-4-69-1-7">
      <style:table-column-properties style:rel-column-width="12*"/>
    </style:style>
    <style:style style:family="table-column" style:parent-style-name="colspec" style:name="id1-3-2-4-71-1-1">
      <style:table-column-properties style:rel-column-width="24*"/>
    </style:style>
    <style:style style:family="table-column" style:parent-style-name="colspec" style:name="id1-3-2-4-71-1-2">
      <style:table-column-properties style:rel-column-width="33*"/>
    </style:style>
    <style:style style:family="table-column" style:parent-style-name="colspec" style:name="id1-3-2-4-71-1-3">
      <style:table-column-properties style:rel-column-width="1*"/>
    </style:style>
    <style:style style:family="table-column" style:parent-style-name="colspec" style:name="id1-3-2-4-71-1-4">
      <style:table-column-properties style:rel-column-width="1*"/>
    </style:style>
    <style:style style:family="table-column" style:parent-style-name="colspec" style:name="id1-3-2-4-71-1-5">
      <style:table-column-properties style:rel-column-width="14*"/>
    </style:style>
    <style:style style:family="table-column" style:parent-style-name="colspec" style:name="id1-3-2-4-71-1-6">
      <style:table-column-properties style:rel-column-width="5*"/>
    </style:style>
    <style:style style:family="table-column" style:parent-style-name="colspec" style:name="id1-3-2-4-71-1-7">
      <style:table-column-properties style:rel-column-width="12*"/>
    </style:style>
    <style:style style:family="table-column" style:parent-style-name="colspec" style:name="id1-3-2-4-73-1-1">
      <style:table-column-properties style:rel-column-width="24*"/>
    </style:style>
    <style:style style:family="table-column" style:parent-style-name="colspec" style:name="id1-3-2-4-73-1-2">
      <style:table-column-properties style:rel-column-width="33*"/>
    </style:style>
    <style:style style:family="table-column" style:parent-style-name="colspec" style:name="id1-3-2-4-73-1-3">
      <style:table-column-properties style:rel-column-width="1*"/>
    </style:style>
    <style:style style:family="table-column" style:parent-style-name="colspec" style:name="id1-3-2-4-73-1-4">
      <style:table-column-properties style:rel-column-width="1*"/>
    </style:style>
    <style:style style:family="table-column" style:parent-style-name="colspec" style:name="id1-3-2-4-73-1-5">
      <style:table-column-properties style:rel-column-width="14*"/>
    </style:style>
    <style:style style:family="table-column" style:parent-style-name="colspec" style:name="id1-3-2-4-73-1-6">
      <style:table-column-properties style:rel-column-width="5*"/>
    </style:style>
    <style:style style:family="table-column" style:parent-style-name="colspec" style:name="id1-3-2-4-73-1-7">
      <style:table-column-properties style:rel-column-width="12*"/>
    </style:style>
    <style:style style:family="table-column" style:parent-style-name="colspec" style:name="id1-3-2-4-75-1-1">
      <style:table-column-properties style:rel-column-width="24*"/>
    </style:style>
    <style:style style:family="table-column" style:parent-style-name="colspec" style:name="id1-3-2-4-75-1-2">
      <style:table-column-properties style:rel-column-width="44*"/>
    </style:style>
    <style:style style:family="table-column" style:parent-style-name="colspec" style:name="id1-3-2-4-75-1-3">
      <style:table-column-properties style:rel-column-width="2*"/>
    </style:style>
    <style:style style:family="table-column" style:parent-style-name="colspec" style:name="id1-3-2-4-75-1-4">
      <style:table-column-properties style:rel-column-width="2*"/>
    </style:style>
    <style:style style:family="table-column" style:parent-style-name="colspec" style:name="id1-3-2-4-75-1-5">
      <style:table-column-properties style:rel-column-width="2*"/>
    </style:style>
    <style:style style:family="table-column" style:parent-style-name="colspec" style:name="id1-3-2-4-75-1-6">
      <style:table-column-properties style:rel-column-width="5*"/>
    </style:style>
    <style:style style:family="table-column" style:parent-style-name="colspec" style:name="id1-3-2-4-75-1-7">
      <style:table-column-properties style:rel-column-width="12*"/>
    </style:style>
    <style:style style:family="table-column" style:parent-style-name="colspec" style:name="id1-3-2-4-77-1-1">
      <style:table-column-properties style:rel-column-width="24*"/>
    </style:style>
    <style:style style:family="table-column" style:parent-style-name="colspec" style:name="id1-3-2-4-77-1-2">
      <style:table-column-properties style:rel-column-width="35*"/>
    </style:style>
    <style:style style:family="table-column" style:parent-style-name="colspec" style:name="id1-3-2-4-77-1-3">
      <style:table-column-properties style:rel-column-width="5*"/>
    </style:style>
    <style:style style:family="table-column" style:parent-style-name="colspec" style:name="id1-3-2-4-77-1-4">
      <style:table-column-properties style:rel-column-width="5*"/>
    </style:style>
    <style:style style:family="table-column" style:parent-style-name="colspec" style:name="id1-3-2-4-77-1-5">
      <style:table-column-properties style:rel-column-width="12*"/>
    </style:style>
    <style:style style:family="table-column" style:parent-style-name="colspec" style:name="id1-3-2-4-79-1-1">
      <style:table-column-properties style:rel-column-width="24*"/>
    </style:style>
    <style:style style:family="table-column" style:parent-style-name="colspec" style:name="id1-3-2-4-79-1-2">
      <style:table-column-properties style:rel-column-width="12*"/>
    </style:style>
    <style:style style:family="table-column" style:parent-style-name="colspec" style:name="id1-3-2-4-79-1-3">
      <style:table-column-properties style:rel-column-width="12*"/>
    </style:style>
    <style:style style:family="table-column" style:parent-style-name="colspec" style:name="id1-3-2-4-79-1-4">
      <style:table-column-properties style:rel-column-width="12*"/>
    </style:style>
    <style:style style:family="table-column" style:parent-style-name="colspec" style:name="id1-3-2-4-79-1-5">
      <style:table-column-properties style:rel-column-width="12*"/>
    </style:style>
    <style:style style:family="table-column" style:parent-style-name="colspec" style:name="id1-3-2-4-79-1-6">
      <style:table-column-properties style:rel-column-width="5*"/>
    </style:style>
    <style:style style:family="table-column" style:parent-style-name="colspec" style:name="id1-3-2-4-79-1-7">
      <style:table-column-properties style:rel-column-width="12*"/>
    </style:style>
    <style:style style:family="table-column" style:parent-style-name="colspec" style:name="id1-3-2-4-81-1-1">
      <style:table-column-properties style:rel-column-width="24*"/>
    </style:style>
    <style:style style:family="table-column" style:parent-style-name="colspec" style:name="id1-3-2-4-81-1-2">
      <style:table-column-properties style:rel-column-width="24*"/>
    </style:style>
    <style:style style:family="table-column" style:parent-style-name="colspec" style:name="id1-3-2-4-81-1-3">
      <style:table-column-properties style:rel-column-width="1*"/>
    </style:style>
    <style:style style:family="table-column" style:parent-style-name="colspec" style:name="id1-3-2-4-81-1-4">
      <style:table-column-properties style:rel-column-width="10*"/>
    </style:style>
    <style:style style:family="table-column" style:parent-style-name="colspec" style:name="id1-3-2-4-81-1-5">
      <style:table-column-properties style:rel-column-width="5*"/>
    </style:style>
    <style:style style:family="table-column" style:parent-style-name="colspec" style:name="id1-3-2-4-81-1-6">
      <style:table-column-properties style:rel-column-width="12*"/>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32*"/>
    </style:style>
    <style:style style:family="table-column" style:parent-style-name="colspec" style:name="id1-3-2-4-83-1-3">
      <style:table-column-properties style:rel-column-width="1*"/>
    </style:style>
    <style:style style:family="table-column" style:parent-style-name="colspec" style:name="id1-3-2-4-83-1-4">
      <style:table-column-properties style:rel-column-width="1*"/>
    </style:style>
    <style:style style:family="table-column" style:parent-style-name="colspec" style:name="id1-3-2-4-83-1-5">
      <style:table-column-properties style:rel-column-width="14*"/>
    </style:style>
    <style:style style:family="table-column" style:parent-style-name="colspec" style:name="id1-3-2-4-83-1-6">
      <style:table-column-properties style:rel-column-width="5*"/>
    </style:style>
    <style:style style:family="table-column" style:parent-style-name="colspec" style:name="id1-3-2-4-83-1-7">
      <style:table-column-properties style:rel-column-width="5*"/>
    </style:style>
    <style:style style:family="table-column" style:parent-style-name="colspec" style:name="id1-3-2-4-83-1-8">
      <style:table-column-properties style:rel-column-width="12*"/>
    </style:style>
    <style:style style:family="table-column" style:parent-style-name="colspec" style:name="id1-3-2-4-85-1-1">
      <style:table-column-properties style:rel-column-width="24*"/>
    </style:style>
    <style:style style:family="table-column" style:parent-style-name="colspec" style:name="id1-3-2-4-85-1-2">
      <style:table-column-properties style:rel-column-width="49*"/>
    </style:style>
    <style:style style:family="table-column" style:parent-style-name="colspec" style:name="id1-3-2-4-85-1-3">
      <style:table-column-properties style:rel-column-width="5*"/>
    </style:style>
    <style:style style:family="table-column" style:parent-style-name="colspec" style:name="id1-3-2-4-85-1-4">
      <style:table-column-properties style:rel-column-width="5*"/>
    </style:style>
    <style:style style:family="table-column" style:parent-style-name="colspec" style:name="id1-3-2-4-85-1-5">
      <style:table-column-properties style:rel-column-width="12*"/>
    </style:style>
  </office:automatic-styles>
  <office:body>
    <office:text>
      <text:p text:style-name="new_page_staatscourant"/>
      <text:p text:style-name="single-kop-titel">Rectificatie Legesverordening 2016</text:p>
      <text:section text:name="regeling_id1-3-2" text:style-name="regeling">
        <text:section text:name="aanhef_id1-3-2-1" text:style-name="aanhef">
          <text:section text:name="preambule_id1-3-2-1-1" text:style-name="preambule">
            <text:p text:style-name="al">De tarieven voor het voltrekken van een huwelijk of registratie van een partnerschap zijn niet volledig gepubliceerd. Reden waarom de Legesverordening 2016 wordt gerectificeerd.</text:p>
            <text:p text:style-name="al"/>
            <text:p text:style-name="al">De raad van de gemeente Lisse;</text:p>
            <text:p text:style-name="al"/>
            <text:p text:style-name="al">gelezen het voorstel van burgemeester en wethouders d.d. 17 november 2015, nr W053416/85180;</text:p>
            <text:p text:style-name="al"/>
            <text:p text:style-name="al">gelet op het bepaalde in artikel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 e s l u i t :</text:span>
          </text:p>
            <text:p text:style-name="al"/>
            <text:p text:style-name="al">vast te stellen:</text:p>
            <text:p text:style-name="al"/>
            <text:p text:style-name="al">
            <text:span text:style-name="nadrukvet">De Verordening op de heffing en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de 1e dag in een kalendermaand tot en met de laatste dag van dezelfde kalendermaand;</text:p>
                </text:section>
              </text:section>
              <text:section text:name="definitie-item_id1-3-2-2-1-3-4" text:style-name="definitie-item">
                <text:p text:style-name="li.nr"/>
                <text:p text:style-name="term">d. ‘jaar‘ en ‘kalenderjaar’:</text:p>
                <text:section text:name="definitie_id1-3-2-2-1-3-4-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 </text:p>
              </text:list-item>
              <text:list-item text:style-override="id1-3-2-2-9-3">
                <text:number>2.</text:number>
                <text:p text:style-name="al">Voor de toepassing van artikel 28a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4’ van 18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De datum van ingang van de heffing is 1 januari 201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Lisse 2016’.</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isse in zijn openbare vergadering van 17 december 2015.</text:span>
          </text:p>
          </text:section>
          <text:section text:name="ondertekening_id1-3-2-3-2">
            <text:p><text:span text:style-name="ondertekening_naam">
            <text:span text:style-name="voornaam">mevrouw M.</text:span>
            <text:span text:style-name="achternaam"> Verhoev</text:span>
          </text:span></text:p>
            <text:p><text:span text:style-name="functie">griffier </text:span></text:p>
          </text:section>
          <text:section text:name="ondertekening_id1-3-2-3-3">
            <text:p><text:span text:style-name="ondertekening_naam">
            <text:span text:style-name="voornaam">mevrouw A.W.M. </text:span>
            <text:span text:style-name="achternaam"> Spruit</text:span>
          </text:span></text:p>
            <text:p><text:span text:style-name="functie">voorzitter </text:span></text:p>
          </text:section>
        </text:section>
        <text:section text:name="bijlage_id1-3-2-4" text:style-name="bijlage">
          <text:p text:style-name="bijlage_top"/>
          <text:p text:style-name="tussenkoprom">TARIEVENTABEL 2016 LISSE</text:p>
          <text:p text:style-name="al"/>
          <text:p text:style-name="tussenkoprom">Tarieventabel, behorende bij de Legesverordening 2016</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Inhoudsopga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 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3">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2 Dienstverlening vallend onder fysieke leefomgeving/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rra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Uithangborden en andere daarmee gelijk te stelle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verstrekkingen op gron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Kinderopvang/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
            <text:p text:style-name="table_bottom"/>
          </text:section>
          <text:p text:style-name="tussenkopvet">Titel 1 Algemene dienstverlening</text:p>
          <text:p text:style-name="tussenkopvet">Hoofdstuk 1 Burgerlijke stan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Het tarief bedraagt voor de voltrekking van een huwelijk of registrati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nerschap, i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om 09.00 en 1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4">
                  <text:p text:style-name="table_al">maandag van 11.00 tot en met 16.00 uur, dinsdag tot en met donderdag van 0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en met 16.00 uur en vrijdag van 9.00 tot met 12.00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8,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vrijdag van 13.00 tot en me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zaterdag van 9.00 tot en me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4">
                  <text:p text:style-name="table_al">Het tarief bedraagt voor een voltrekking van een huwelijk of registrati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rtnerschap op een andere locatie da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4">
                  <text:p text:style-name="table_al">Als op verzoek het huwelijk wordt voltrokken of het partnerschap wordt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oor een buitengewoon ambtenaar van de burgerlijke stand van een ander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rden de leges als bedoeld in de onderdelen 1.1.1.2 tot en met 1.1.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4">
                  <text:p text:style-name="table_al">voor het vastleggen van het tijdstip, de datum en de locatie voor het vol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huwelijk en/of registreren van een partnerschap als bedoeld in subonderdeel 1.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4">
                  <text:p text:style-name="table_al">voor het op verzoek wijzigen van het tijdstip en/of de datum en/of de locatie voor het </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ltrekken van een huwelijk en/of registreren van een partnerschap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1.1.1 en 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4">
                  <text:p text:style-name="table_al">een trouwboekje of partnerboekje ingeval van een huwelijksvoltrekking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rtnerschapsregistratie als bedoeld in subonderdeel 1.1.1.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een duplicaat van een trouwboekje of partnerboekj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tarief bedraagt voor het 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4">
                  <text:p text:style-name="table_al">gemeentelijke getuigen bij een huwelijksvoltrekking en/of bij een 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partnerschap, per getu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4">
                  <text:p text:style-name="table_al">een gemeentebode bij een huwelijksvoltrekking en/of een registrati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nerschap op een ander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4">
                  <text:p text:style-name="table_al">Het tarief bedraagt voor het doen van nasporingen in de registers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urgerlijke stand,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Voor het in behandeling nemen van een aanvraag tot het verstrekken van een stuk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oeld in artikel 2 van de Wet rechten burgerlijke stand geldt het tarief zoals da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4">
                  <text:p text:style-name="table_al">Voor het omzetten van een geregistreerd partnerschap in een huwelijk, waarbij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wezigheid van de Buitengewoon Ambtenaar Burgerlijke Stand is gew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lden de tarieven zoals genoemd in de subonderdelen 1.1.1.2 t/m 1.1.1.4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1.1.2 en 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row table:style-name="row">
                <table:table-cell table:style-name="entry" table:number-rows-spanned="1" table:number-columns-spanned="1"/>
              </table:table-row>
            </table:table>
            <text:p text:style-name="table_bottom"/>
          </text:section>
          <text:section text:name="table_id1-3-2-4-9" text:style-name="table">
            <text:p text:style-name="table_top"/>
            <table:table table:style-name="tgroup">
              <table:table-column table:style-name="id1-3-2-4-9-1-1"/>
              <table:table-row table:style-name="row">
                <table:table-cell table:style-name="entry" table:number-rows-spanned="1" table:number-columns-spanned="1"/>
              </table:table-row>
            </table:table>
            <text:p text:style-name="table_bottom"/>
          </text:section>
          <text:p text:style-name="tussenkopvet">Hoofdstuk 2 Reisdocumenten en Nederlandse identiteitskaart</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4">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van een nationaal paspoort, een groter aantal bladzijden bevattende dan een nation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4">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4">
                  <text:p text:style-name="table_al">van een reisdocument ten behoeve van een persoon die op grond van de Wet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4">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4">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4">
                  <text:p text:style-name="table_al">voor een persoon die op het moment van de aanvraag de leeftijd van 18 jaar nog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4">
                  <text:p text:style-name="table_al">voor een spoedlevering van de in de onderdelen 1.2.1 tot en met 1.2.5 geno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ocumenten, worden de in die onderdelen genoemde leges vermeerderd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7,30 </text:p>
                </table:table-cell>
              </table:table-row>
            </table:table>
            <text:p text:style-name="table_bottom"/>
          </text:section>
          <text:p text:style-name="tussenkopvet">Hoofdstuk 3 Rijbewijz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1">
                  <text:p text:style-name="table_al">1.3.1</text:p>
                </table:table-cell>
                <table:table-cell table:style-name="entry" table:number-rows-spanned="1" table:number-columns-spanned="4">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4">
                  <text:p text:style-name="table_al">Het tarief genoemd in onderdeel 1.3.1 wordt bij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4">
                  <text:p text:style-name="table_al">Voor het uitreiken van een aanvraagformulier voor een geneeskundige verkla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ij het CBR geldt het tarief zoals dat is opgenomen op het aanvraagform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entry" table:number-rows-spanned="1" table:number-columns-spanned="1">
                  <text:p text:style-name="table_al">1.4.1</text:p>
                </table:table-cell>
                <table:table-cell table:style-name="entry" table:number-rows-spanned="1" table:number-columns-spanned="4">
                  <text:p text:style-name="table_al">Voor de toepassing van dit hoofdstuk wordt onder één verstrekking verstaan éé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er gegevens over één persoon waarvoor de basisregistratie personen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uittreksel uit de basisregistratie,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4">
                  <text:p text:style-name="table_al">Het tarief bedraagt voor het in behandeling nemen van een aanvraag tot het verstre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overzicht naar leeftijdsopbouw uit het geautomatiseerd systeem:</text:p>
                </table:table-cell>
                <table:table-cell table:style-name="entry" table:number-rows-spanned="1" table:number-columns-spanned="1">
                  <text:p text:style-name="table_al">€</text:p>
                </table:table-cell>
                <table:table-cell table:style-name="entry" table:number-rows-spanned="1" table:number-columns-spanned="1">
                  <text:p text:style-name="table_al"> 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4">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overzicht anders dan naar leeftijdsopbouw uit het geautomatiseerd systeem:</text:p>
                </table:table-cell>
                <table:table-cell table:style-name="entry" table:number-rows-spanned="1" table:number-columns-spanned="1">
                  <text:p text:style-name="table_al">€</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4">
                  <text:p text:style-name="table_al">In afwijking van de voorgaande onderdelen bedraagt het tarief voor he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emen van een aanvraag tot het schriftelijk verstrekken van gegevens bedoeld in artikel 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4">
                  <text:p text:style-name="table_al">Het tarief bedraagt voor het op verzoek doornemen van de basi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 voor ieder daaraan besteed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7,25 </text:p>
                </table:table-cell>
              </table:table-row>
            </table:table>
            <text:p text:style-name="table_bottom"/>
          </text:section>
          <text:p text:style-name="tussenkopvet">Hoofdstuk 5 Kiezersregister</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rekken van een inlichting betreffende de registratie van de aanvrager als kiez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D4 van de Kieswet, per inlicht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7,25 </text:p>
                </table:table-cell>
              </table:table-row>
            </table:table>
            <text:p text:style-name="table_bottom"/>
          </text:section>
          <text:p text:style-name="tussenkopvet">Hoofdstuk 6 Wet bescherming persoonsgegevens</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1">
                  <text:p text:style-name="table_al">1.6.1</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3">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3">
                  <text:p text:style-name="table_al">dat bestaat uit een afschrift van een, vanwege de aar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4">
                  <text:p text:style-name="table_al">Indien voor hetzelfde bericht op grond van de subonderdelen 1.6.1.1 tot en met 1.6.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4">
                  <text:p text:style-name="table_al">Het tarief bedraagt voor het in behandeling nemen van een verze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r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50 </text:p>
                </table:table-cell>
              </table:table-row>
            </table:table>
            <text:p text:style-name="table_bottom"/>
          </text:section>
          <text:p text:style-name="tussenkopvet">Hoofdstuk 7 Bestuursstukk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trekken van een verordening van de gemeente, de voorschriften, behorende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plannen daaronder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 0,05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8 Vastgoedinformatie</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entry" table:number-rows-spanned="1" table:number-columns-spanned="1">
                  <text:p text:style-name="table_al">1.8.1</text:p>
                </table:table-cell>
                <table:table-cell table:style-name="entry" table:number-rows-spanned="1" table:number-columns-spanned="4">
                  <text:p text:style-name="table_al">Het tarief bedraagt voor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4">
                  <text:p text:style-name="table_al">tot het verstrekken van een fotokopie of een lichtdruk van een plan, zoals een best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ingsplan, voorbereidingsbesluit, streekplan, wegenkaart behorende bij de leg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oeld in onderdeel 1.8.2.2, structuurplan of stadsvernieuwing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bladzijde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bladzijde A3-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afschrift van of een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de gemeentelijke gebouwen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4">
                  <text:p text:style-name="table_al">van de inschrijving in het register bedoeld in artikel 6, eerste lid van de Mon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4">
                  <text:p text:style-name="table_al">het openbare register van beschermde monumenten bedoeld in artikel 20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3">
                  <text:p text:style-name="table_al">het register bedoeld in artikel 57, eerste lid, van de Woning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2">
                  <text:p text:style-name="table_al">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4">
                  <text:p text:style-name="table_al">het gemeentelijke beperkingenregister of de gemeentelijke beperkingen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an wel tot het verstrekken van een aan die registratie ontleende verklaring,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4">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2">
                  <text:p text:style-name="table_al">het gemeentelijk adressenbestand, per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3">
                  <text:p text:style-name="table_al">het gemeentelijke relatiebestand adres-kadastraal perceel, per percee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gemeentelijke adres-coördinatenbestand, per adres-coördin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3">
                  <text:p text:style-name="table_al">de gebouwenregistratie, per bladzijde op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4">
                  <text:p text:style-name="table_al">een kopie van een digitale fotokaart, op A4-formaat tot schaal 1:1000,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4">
                  <text:p text:style-name="table_al">een kopie van een digitale fotokaart, op A3-formaat tot schaal 1:1000,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4">
                  <text:p text:style-name="table_al">Het tarief voor het raadplegen van de geautomatiseerde kadastrale stukk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kadastraal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per hypotheekinschri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per beslagleg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2">
                  <text:p text:style-name="table_al">per inschrijving in het scheep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4">
                  <text:p text:style-name="table_al">Het tarief bedraagt voor het verstrekken van een kopie (analoog) vanuit de digit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otschalige Basiskaart, per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4">
                  <text:p text:style-name="table_al">Het tarief bedraagt voor het uitvoeren van een historisch bodemonderzoek:</text:p>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
            <text:p text:style-name="table_bottom"/>
          </text:section>
          <text:p text:style-name="tussenkopvet">Hoofdstuk 9 Overige publiekszak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0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65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tot het waarmerken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2">
                  <text:p text:style-name="table_al">voor de eerste verstrekte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65 </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4">
                  <text:p text:style-name="table_al">voor elke volgende gelijktijdig verstrekte pagina voor zover deze afkomstig is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zelfde doss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
            <text:p text:style-name="table_bottom"/>
          </text:section>
          <text:p text:style-name="tussenkopvet">Hoofdstuk 10 Gemeentearchief</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entry" table:number-rows-spanned="1" table:number-columns-spanned="1">
                  <text:p text:style-name="table_al">1.10.1</text:p>
                </table:table-cell>
                <table:table-cell table:style-name="entry" table:number-rows-spanned="1" table:number-columns-spanned="4">
                  <text:p text:style-name="table_al">Het tarief bedraagt voor het op verzoek doen van nasporingen in de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stukken geprint vanaf microfich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4">
                  <text:p text:style-name="table_al">voor elke volgende gelijktijdig verstrekte pagina, voor zover deze afkomsti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hetzelfde doss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row>
            </table:table>
            <text:p text:style-name="table_bottom"/>
          </text:section>
          <text:p text:style-name="tussenkopvet">Hoofdstuk 11 Huisvestingswet 2014</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entry" table:number-rows-spanned="1" table:number-columns-spanned="1">
                  <text:p text:style-name="table_al">1.11.1</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4">
                  <text:p text:style-name="table_al">tot het verlenen van een huisvestingsvergunning als bedoeld in artikel 8,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
            <text:p text:style-name="table_bottom"/>
          </text:section>
          <text:p text:style-name="tussenkopvet">Hoofdstuk 12 Leegstandwet</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4">
                  <text:p text:style-name="table_al">tot het verlenen van een vergunning tot tijdelijke verhuur van leegstaande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4">
                  <text:p text:style-name="table_al">tot het verlengen van een vergunning tot tijdelijke verhuur van woonruimte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5, vijf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4">
                  <text:p text:style-name="table_al">Indien aanvragen als bedoeld in de subonderdelen 1.12.1.1 en 1.12.1.2 gelijktijdig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gediend en woonruimten in hetzelfde gebouw, zoals een flat, een school of een kant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it geldt ook als het gaat om een geheel van huurwoningen bestemd voor sloop of renov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13 Gemeentegarantie</text:p>
          <text:p text:style-name="al">n.v.t.</text:p>
          <text:p text:style-name="tussenkopvet">Hoofdstuk 14 Standplaats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entry" table:number-rows-spanned="1" table:number-columns-spanned="1">
                  <text:p text:style-name="table_al">1.14.1*)</text:p>
                </table:table-cell>
                <table:table-cell table:style-name="entry" table:number-rows-spanned="1" table:number-columns-spanned="4">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vergunning voor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4">
                  <text:p text:style-name="table_al">In afwijking van 1.14.1 bedraagt het tarief voor h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aanvraag tot het verkrijgen van een vergunning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tandplaats voor de verkoop van snijbloemen, bloemslingers, souvenirs en w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urende het bloembollen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oor één dag t/m 1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2">
                  <text:p text:style-name="table_al">voor het gehele bloembollen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
            <text:p text:style-name="table_bottom"/>
          </text:section>
          <text:p text:style-name="tussenkopvet">Hoofdstuk 15 Winkeltijdenwet</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4">
                  <text:p text:style-name="table_al">tot het verlenen van een ontheffing in het kader van de Winkeltijdenwet of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ellingsbesluit Winkel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4">
                  <text:p text:style-name="table_al">tot het verlenen van toestemming om een in subonderdeel 1.15.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te dragen aa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4">
                  <text:p text:style-name="table_al">tot het intrekken of wijzigen van een in sub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
            <text:p text:style-name="table_bottom"/>
          </text:section>
          <text:p text:style-name="tussenkopvet">Hoofdstuk 16 Wet op de Kansspelen</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entry" table:number-rows-spanned="1" table:number-columns-spanned="1">
                  <text:p text:style-name="table_al">1.16.1</text:p>
                </table:table-cell>
                <table:table-cell table:style-name="entry" table:number-rows-spanned="1" table:number-columns-spanned="4">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aanwezigheidsvergunning als bedoeld in artikel 30b van de We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4">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2">
                  <text:p text:style-name="table_al">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de periode van vijf jaar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de periode van vijf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2">
                  <text:p text:style-name="table_al">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4">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nen van een vergunning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4">
                  <text:p text:style-name="table_al">Het tarief bedraagt voor het in behandeling nemen van een herhalings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lenen van een vergunning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
            <text:p text:style-name="table_bottom"/>
          </text:section>
          <text:p text:style-name="tussenkopvet">Hoofdstuk 17 Telecommunicatie</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entry" table:number-rows-spanned="1" table:number-columns-spanned="1">
                  <text:p text:style-name="table_al">1.17.1</text:p>
                </table:table-cell>
                <table:table-cell table:style-name="entry" table:number-rows-spanned="1" table:number-columns-spanned="4">
                  <text:p text:style-name="table_al">Het tarief bedraagt voor het in behandeling nemen van een aanvraag van een instemm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f vergunning zoals bedoeld in artikle 2.1, lid 1 van de Algemene verordening ondergrond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rastructuur gemeente Li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88,5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4">
                  <text:p text:style-name="table_al">verhoogd per meter waarbij wordt uitgegaan van het theoretisch profiel van de beschi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telde tekening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71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Het in onderdeel 1.17.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met betrekking tot een aanvraag overleg moet plaatsvinden tussen de gemeente,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heerders van openbare gronden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50,8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4">
                  <text:p text:style-name="table_al">Het tarief bedraagt voor het in behandeling nemen van een melding in verband met d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werkzaamheden van niet ingrijpende aard zoals bedoeld in artikel 2.1, lid 2 van de Algem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ondergrondse infrastructuur gemeente Liss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5,24 </text:p>
                </table:table-cell>
              </table:table-row>
            </table:table>
            <text:p text:style-name="table_bottom"/>
          </text:section>
          <text:p text:style-name="tussenkopvet">Hoofdstuk 18 Verkeer en vervoer</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4">
                  <text:p text:style-name="table_al">tot het verlenen van een ontheffing als bedoeld in artikel 87 van het Regl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4">
                  <text:p text:style-name="table_al">tot het verlenen van een ontheffing als bedoeld in artikel 9.1 van de Reg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4">
                  <text:p text:style-name="table_al">tot het verstrekken van een gehandicaptenparkeerkaart als bedoeld in artikel 49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gehandicaptenparkeerkaart op basis van een keuring bij de GGD,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4">
                  <text:p text:style-name="table_al">uit onderzoek blijkt dat de verlenging van de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an geschieden op basis van dossieronderzoek bij de GG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4">
                  <text:p text:style-name="table_al">uit onderzoek blijkt dat voor de verlenging van de gehandicaptenparkeer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lstaan kan worden met de raadpleging van het dossier van de IS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4">
                  <text:p text:style-name="table_al">Het tarief bedraagt 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duplicaat van een eerder afgegeven gehandicaptenparkeerkaart met dezelf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3">
                  <text:p text:style-name="table_al">tot het verkrijg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3">
                  <text:p text:style-name="table_al">tot het realiser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3">
                  <text:p text:style-name="table_al">voor het wijzig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4">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ergunning als bedoeld in artikel 5 van de Wet personenvervo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4">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schriftelijke ontheffing van de verplichting gevaarlijke stoffen te vervoeren lan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route aangegeven in de route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4">
                  <text:p text:style-name="table_al">tot het verlenen van een ontheffing op grond van artikel 2.6 van de APV, lid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4">
                  <text:p text:style-name="table_al">tot het verlenen van een ontheffing op grond van artikel 2.6 van de APV, lid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nger dan een week,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4">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ontheffing op grond van artikel 10, lid 1, van de Wegenverkeerswet 1994 (het 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wedstrijden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
            <text:p text:style-name="table_bottom"/>
          </text:section>
          <text:p text:style-name="tussenkopvet">Hoofdstuk 19 In deze titel niet benoemde vergunning, ontheffing of andere beschikking</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entry" table:number-rows-spanned="1" table:number-columns-spanned="1">
                  <text:p text:style-name="table_al">1.19.1*)</text:p>
                </table:table-cell>
                <table:table-cell table:style-name="entry" table:number-rows-spanned="1" table:number-columns-spanned="4">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nen van een vergunning, ontheffing, of toestemming op gron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gemene Plaatselijke Verordening Lisse, voorzover daaromtrent i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anders is bepaald, voor elke gelegenheid, waarvoor vergunning, ontheff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4">
                  <text:p text:style-name="table_al">Het tarief bedraagt voor het in behandeling nemen van een herhalings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lenen van een vergunning, ontheffing, of toestemming op gron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gemene Plaatselijke Verordening Lisse, voorzover daaromtrent i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anders is bepaald, voor elke gelegenheid, waarvoor vergunning, ontheff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4">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4">
                  <text:p text:style-name="table_al">gewaarmerkte afschriften van stukken, voor zover daarvoor niet elders i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10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4">
                  <text:p text:style-name="table_al">afschriften, doorslagen of fotokopiën van stukken, voor zover daarvoor niet elders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ze tabel of in een andere wettelijke regeling een tarief is opgenomen, uitgaa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4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05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4">
                  <text:p text:style-name="table_al">kaarten, tekeningen en lichtdrukken, al dan niet behorend bij de in de subonderdeel 1.1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noemde stukken, voor zover daarvoor niet elders in deze tabel of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rekend naar A4 formaat, per A4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10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4">
                  <text:p text:style-name="table_al">de stukken als bedoeld in de subonderdelen 1.19.2.2 en 1.19.2.3, maar dan in kleur:</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10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4">
                  <text:p text:style-name="table_al">een beschikking op aanvraag, voor zover daarvoor niet elders in deze tabel of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4">
                  <text:p text:style-name="table_al">stukken of uittreksels, welke op verzoek van de aanvrager moeten worden op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zover daarvoor niet elders in deze tabel of in een andere wettelijke regeling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10 per geheel of gedeeltelijk bedrukte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4">
                  <text:p text:style-name="table_al">Indien de stukken, genoemd in de bovenstaande artikelen, op A0 formaat afgedru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de 1e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45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voor elke volgende afdruk, uit hetzelfde doss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4">
                  <text:p text:style-name="table_al">Voor zover daarvoor niet elders in deze titel of in een andere wettelijk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tarief is opgenomen, wordt bij intrekking en/of weiger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p schriftelijk verzoek van de aanvrager, teruggaaf van 75% van de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leges (exclusief de externe kosten) verleend. Bovenstaande geldt nie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4.1. en 1.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3">
                  <text:p text:style-name="table_al">Teruggaaf van een bedrag, kleiner dan € 5,00, vindt nie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Uniforme Administratieve Voorwaarden voor de uitvoering van werken 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echnische installatiewerken 2012 (UAV 2012), voor het uit te voeren werk,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zover deze ontbreekt, een raming van de aanlegkosten, de omzetbelasting ni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begrepen. Indien de werken of werkzaamheden geheel of gedeeltelijk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zelfwerkzaamheid geschieden wordt in deze titel onder aanlegkosten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prijs die aan een derde in het economische verkeer zou moeten worden 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Uniforme administratieve voorwaarden voor de uitvoering van werken en van technisch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stallatiewerken 2012 (UAV 2012), voor het uit te voeren werk, of voor zover dez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tbreekt een raming van de kosten die voortvloeien uit aangegane verplichtingen 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hoeve van de fysieke realisatie (het bouwen) van de bouwwerken, exclusief om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lasting. Indien het bouwen geheel of gedeeltelijk door zelfwerkzaamheid geschie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rdt in deze titel onder bouwkosten verstaan: de prijs die aan een derde in het econom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keer zou moeten worden betaald voor het tot stand brengen van het bouwwerk waar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trekking hebben op activiteiten waarvoor het toetsingskader in een andere wett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schrift is uitgewerkt, hebben dezelfde betekenis als in dat wettelijk voorschri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 (principeverzoek)</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 (principev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het houden van vooroverleg in verband met het verkrijgen van een indicatie of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genomen project of plan in het kader van de Wabo vergunbaar is of tot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oordelen van een conceptaanvraag om een omgevingsvergunning: 25% van 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rekend op basis van de bouw- en/of realisatiekosten met een minimum van €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3 Omgevingsvergunning</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gevingsvergunning voor een project: de som van de verschuldigde leges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schillende activiteiten of handelingen waaruit het project geheel of gedeel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staat en waarop de aanvraag betrekking heeft en de verschuldigde lege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extra toetsen die in verband met de aanvraag moeten worden uitgevoerd,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aar de tarieven en overeenkomstig het bepaalde in dit hoofdstuk en hoofdstuk 4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ze titel. In afwijking van de vorige volzin kan ook per activiteit, handeling of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ctiviteit als bedoeld in artikel 2.1, eerste lid, onder a, van de Wabo, bedraag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2,3% van de bouwkosten met een maximum leges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Onverminderd het bepaalde in subonderdeel 2.3.1.1 bedraagt het tarie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vastgestelde bouwkost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aximum legesbedr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op grond van 2.3.1.2.1.a en 2.3.1.2.1.b berekende bedragen worden naar bo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rond op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Onverminderd het bepaalde in subonderdeel 2.3.1.2.1 bedraagt het tarief voor extr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rkzaamheden (kwaliteitsteam, locatiebezoek, etc)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4">
                  <text:p text:style-name="table_al">Onverminderd het bepaalde in de subonderdelen 2.3.1.1 en 2.3.1.2.1 t/m 2.3.1.2.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indien zich tijdens de beoordeling van de aanvraag wijzigingen voordoen in het bouw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ruimtelijke activiteit of de gebruiksverandering en daarvoor een nieuw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elstandstoets noodzakelijk is, verhoogd met de tarieven genoemd in sub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 t/m 2.3.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bepaalde in de subonderdelen 2.3.1.1 en 2.3.1.2 bedraagt het tarie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rachtens wettelijk voorschrift voor de in die subonderdelen bedoelde aanvraag een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grarische commissie wordt 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an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bij vastgestelde aanlegkosten t/m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bij vastgestelde aanlegkosten hoger dan € 10.000,00: vermeerderd met 1%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legesbedrag va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4">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ctiviteit als bedoeld in artikel 2.1, eerste lid, onder c, van de Wabo, en tevens sprake i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bouwactiviteit als bedoeld in artikel 2.1, eerste lid, onder a, van de Wabo, bedraag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f, onverminderd het bepaalde in onder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1°,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Buitenplanse kleine afwijking of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2">
                  <text:p text:style-name="table_al">bij vastgestelde bouwkosten t/m € 1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8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3">
                  <text:p text:style-name="table_al">bij vastgestelde bouwkosten hoger dan € 1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1% van de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legesbedrag van € 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Afwijking van het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Afwijking van provincial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een project van provinci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Afwijking van national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4">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ctiviteit als bedoeld in artikel 2.1, eerste lid, onder c, van de Wabo, en niet tevens sprake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bouwactiviteit als bedoeld in artikel 2.1, eerste lid, onder a,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1°,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2">
                  <text:p text:style-name="table_al">Buitenplanse kleine afwijking of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Buit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artikel 2.12, eerste lid, onder a, onder 3°,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2.8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fwijking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Afwijking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een project van provinci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e regels die zijn gesteld krachtens artikel 4.1, derde lid,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rdening en artikel 2.12, eerste lid, onder c,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Afwijking van national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Afwijking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artikel 2.12, eerste lid, onder d,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3">
                  <text:p text:style-name="table_al">Vaststellen bestemmingsplan (postzegel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tellen van een bestemmingsplan als bedoeld in artikel 3.1, eerste li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om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2.3.5.1.c</text:p>
                </table:table-cell>
                <table:table-cell table:style-name="entry" table:number-rows-spanned="1" table:number-columns-spanned="1">
                  <text:p text:style-name="table_al">meer dan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0,07 per m² met een maximum van € 1.22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2">
                  <text:p text:style-name="table_al">Wijziging dan wel uitbreiding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vergunning als bedoeld in onderdeel 2.3.5.1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p een vergunning tot wijziging, danwel uitbreiding van een 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leges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uitbreiding van het bouwwerk, het legestarief vermeld in onderdeel 2.3.5.1 met 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stande dat de toeslag uitsluitend wordt berekend over de oppervlakt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herindeling, interne verbouwing of gewijzigd gebruik van het gehele bouwwerk,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el een deel van het bouwwerk, 50% van het legestarief vermeld onder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dien verstande dat de toeslag uitsluitend wordt berekend 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pervlakte van de herindeling, interne verbouwing of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2">
                  <text:p text:style-name="table_al">Tijdelijk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een aanvraag om een vergunning als bedoeld in onderdeel 2.3.5.1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eft op het tijdelijk gebruik voor maximaal vier wek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gebruiksoppervlakt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 </text:p>
                </table:table-cell>
                <table:table-cell table:style-name="entry" table:number-rows-spanned="1" table:number-columns-spanned="1">
                  <text:p text:style-name="table_al">Herhalings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herhalings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ot het verstrekken van een tijdelijke omgevingsvergunn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el 2.3.5.1 waarin een gebruiksoppervlakte wordt gebruik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verschrijven van een verleende omgeving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4">
                  <text:p text:style-name="table_al">Activiteiten met betrekking tot monumenten of beschermde stads- of dorpsgezichten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4">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slop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bouwwerk in gevallen waarin dat in een bestemmingsplan, beheersverorde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bereidingsbesluit is bepaald, bedoeld in artikel 2.1, eerste lid, onder g.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aan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weg of verandering brengen in de wijze van aanleg van een weg waar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gevolge een bepaling in een provinciale verordening of artikel 2.7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gemene plaatselijke verordening een vergunning of ontheffing is vereis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maken,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anderen of veranderen van het gebruik van een uitweg waarvoor op grond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paling in een provinciale verordening of een bepaling in de Algemeen Plaats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een vergunning of ontheffing is vereis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oen vellen van houtopstand, waarvoor ingevolge een bepaling in een provincia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of artikel 2 van de Bomenverordening Lisse 2015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gunning of ontheffing is vereist, als bedoeld in artikel 2.2, eerste lid, aanhef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de op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roerende zaken in een bepaald gedeelte van de provincie of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aarvoor ingevolge een bepaling in een provinciale verordening of artikel 4: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Algemene plaatselijke verordening een vergunning of ontheff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activiteit bestaat uit het daar opslaan van roerende zak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activiteit bestaat uit het als eigenaar, beperkt gerechtigde of gebruik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onroerende zaak toestaan of gedogen dat daar roerende zak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4">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Indien de aanvraag om een omgevingsvergunning betrekking heeft op 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een beschermd natuurgebied die schadelijk kunnen zijn voor het natuursch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natuurwetenschappelijke betekenis of voor de dieren of plante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5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Indien de aanvraag om een omgevingsvergunning betrekking heeft op het realis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projecten of andere handelingen met gevolgen voor habitas en soorte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oor de minister van Landbouw, Natuur en Voedselkwaliteit aangewez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 5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3">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aarvoor op grond van artikel 75, derde lid, van de Flora- en Faunawet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dig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9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rr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andere activiteit of handeling dan in de voorgaand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ie van invloed kunnen zijn op de fysieke leefomgeving, als bedoeld in artikel 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ordening aangewezen categorie activiteiten die van invloed kunnen zij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fysieke leefomgeving, als bedoeld in artikel 2.2, tweede lid,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afgaand aan het in behandeling nemen van de aanvraag om een 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gunning aan de aanvrager meegedeelde kosten, blijkend uit een begroting die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college van burgemeester en wethouders is opgesteld. Indien een begroting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oeld in de eerste volzin is uitgebracht, wordt een aanvraag in behandeling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p de tiende werkdag na de dag waarop de begroting aan de aanvrager ter k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s gebracht, tenzij de aanvraag voor deze 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Indien de aanvraag om een omgevingsvergunning op verzoek in twee fa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in behandeling nemen van de aanvraag voor een beschikking met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ot de eerste fase: het bedrag dat voortvloeit uit toepassing van 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dit hoofdstuk voor de activiteiten waarop de aanvraag voor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ot de tweede fase: het bedrag dat voortvloeit uit toepassing van 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dit hoofdstuk voor de activiteiten waarop de aanvraag voor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onderdeel 2.3.1.1 bedraagt het tarief, indien kracht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ettelijk voorschrift voor de in dat onderdeel bedoelde aanvraag een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indien een daartoe bij algemene maatregel van bestuur, provinciale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meentelijk verordening aangewezen bestuursorgaan of andere instantie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oet uitbrengen over de aanvraag of het ontwerp van de beschikking op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 een omgevingsvergunning, als bedoeld in artikel 2.26, derd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van de (voorafgaand aan het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 een omgevingsvergunning) aan de aanvrager meegedeelde kosten, blijkend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Indien een begroting als bedoeld in 2.3.17.1 is uitgebracht, wordt een aanvraa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handeling genomen op de tiende werkdag na de dag waarop 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 de aanvrager ter kennis is gebracht, tenzij de aanvraag voor deze tiende werk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indien een daartoe bij wet of algemene maatregel van bestuur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stuursorgaan een verklaring van geen bedenkingen moet afgeven voor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gevingsvergunning kan worden verleend, als bedoeld in artikel 2.27,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een ander bestuursorgaan dan de gemeenteraad een verklaring van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denkingen moet afgeven: het bedrag van de voorafgaand aan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emen van de aanvraag om een omgevingsvergunning aan de aanvrager m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deelde kosten, blijkend uit een begroting die door het college van burgemeester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4">
                  <text:p text:style-name="table_al">Indien een begroting als bedoeld in subonderdeel 2.3.18.1.1 is uitgebracht, word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vraag in behandeling genomen op de tiende werkdag na de dag waarop 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 de aanvrager ter kennis is gebracht, tenzij de aanvraag voor deze tiende werk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om een omgevingsvergunning is voorafgegaan d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 vooroverleg of beoordeling van een conceptaanvraag (principeverzoek)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hoofdstuk 2, waarop de eerstgenoemde aanvraag betrekking heeft, worden de ter za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vooroverleg of de beoordeling van de conceptaanvraag geheven leges,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indering gebracht op de kosten voor het in behandeling nemen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 de omgevingsvergunning bedoeld in hoofdstuk 3, mits de aanvraag om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mgevingsververgunning is ingediend binnen een jaar na de datum van beslissing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vraag om vooroverleg of beoordeling van de conceptaanvraag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om een omgevingsvergunning betrekking heeft op meer dan v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ctiviteiten, bestaat aanspraak op vermindering van leges, met uitzonder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legesdeel in verband met adviezen of verklaringen van geen bedenkingen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onderdelen 2.3.16, 2.3.17 en 2.3.18.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4">
                  <text:p text:style-name="table_al">bij 5 tot 10 activiteiten: 2% 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4">
                  <text:p text:style-name="table_al">bij 10 tot 15 activiteiten: 3% 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4">
                  <text:p text:style-name="table_al">bij 15 of meer activiteiten: 5% 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Teruggaaf als gevolg van intrekking aanvraag omgevingsvergunning voor 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in behandeling genomen, aanvraag om een omgevings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unning voor een project dat geheel of gedeeltelijk bestaat uit bouw-, aanleg-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loopactiviteiten, als bedoeld in de onderdelen 2.3.1, 2.3.2 en 2.3.7, intrekt, bin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2 maanden na het indienen van de aanvraag, bestaat er aanspraak op teruggaa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deel van de leges. De teruggaaf bedraagt 75% van de op grond van d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4">
                  <text:p text:style-name="table_al">Teruggaaf als gevolg van intrekking verleende omgevingsvergunning voor 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de gemeente een verleende omgevingsvergunning voor een project dat geh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f gedeeltelijk bestaat uit bouw-, aanleg- of sloopactiviteiten, als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de onderdelen 2.3.1, 2.3.2 en 2.3.7, intrekt op aanvraag van de vergunning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uder, bestaat aanspraak op teruggaaf van een deel van de leges, mits de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vraag is ingediend binnen 12 maanden na verlening van de vergunning en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gunning geen gebruik is gemaakt. De teruggaaf bedraagt 25% van de op gron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4">
                  <text:p text:style-name="table_al">Teruggaaf als gevolg van het weigeren van een omgevingsvergunning voor 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de gemeente een omgevingsvergunning voor een project dat geheel of gedeelt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staat uit bouw-, aanleg- of sloopactiviteiten, als bedoeld in de onder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3.1, 2.3.2 en 2.3.7 weigert, bestaat aanspraak op teruggaaf van een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De teruggaaf bedraagt 25% van de op grond van die onderdelen voor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edrag minder dan € 5,00 wordt niet terug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1.2, 2.3.1.3, 2.3.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eeltelijke intrekking van een omgevingsvergunning als bedoeld in artikel 2.33, twe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
            <text:p text:style-name="table_bottom"/>
          </text:section>
          <text:p text:style-name="tussenkopvet">Hoofdstuk 7 Wijziging omgevingsvergunning als gevolg van wijziging project</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Het tarief bedraagt voor het in behandeling nemen van een aanvraag tot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omgevingsvergunning als gevolg van een, naar de omstandigheden b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
            <text:p text:style-name="table_bottom"/>
          </text:section>
          <text:p text:style-name="tussenkopvet">Hoofdstuk 8 In deze titel niet benoemde vergunning, ontheffing of andere beschikking</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Overige in deze titel niet g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ver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jzigen van de tenaamstelling van 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Definitief buiten behandeling 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indien een aanvraag omgevingsvergunning definitief 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handeling wordt gelaten vanwege het niet voldoen aan de indieningsverei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als aangegeven in de Ministriële regeling Omgevings Recht (MO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gunningvrij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tot het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trekken van een schriftelijke verklaring met betrekking tot de vraag of een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plan of gebruik al dan niet omgevingsvergunningvrij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
            <text:p text:style-name="table_bottom"/>
          </text:section>
          <text:p text:style-name="tussenkopvet">Hoofdstuk 9 Woonschep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row table:style-name="row">
                <table:table-cell table:style-name="entry" table:number-rows-spanned="1" table:number-columns-spanned="1">
                  <text:p text:style-name="table_al">2.9</text:p>
                </table:table-cell>
                <table:table-cell table:style-name="entry" table:number-rows-spanned="1" table:number-columns-spanned="4">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vergunning tot het innemen van een ligplaats, het overschrijven van een 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gunning op de naam van een nieuwe rechtsverkrijger, of het wijzig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
            <text:p text:style-name="table_bottom"/>
          </text:section>
          <text:p text:style-name="tussenkopvet">Titel 3 Dienstverlening vallend onder Europese dienstenrichtlijn en niet vallend onder titel 2</text:p>
          <text:p text:style-name="tussenkopvet">Hoofdstuk 1 Horeca</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row table:style-name="row">
                <table:table-cell table:style-name="entry" table:number-rows-spanned="1" table:number-columns-spanned="1">
                  <text:p text:style-name="table_al">3.1.1*)</text:p>
                </table:table-cell>
                <table:table-cell table:style-name="entry" table:number-rows-spanned="1" table:number-columns-spanned="4">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n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4">
                  <text:p text:style-name="table_al">Het tarief bedraagt voor het in behandeling nemen van een herhalings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verlen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4">
                  <text:p text:style-name="table_al">Het tarief bedraagt voor het in behandeling nemen van een meld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4">
                  <text:p text:style-name="table_al">Voor het in behandeling nemen van een aanvraag tot het verlenen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f een verklaring als bedoeld in artikel 35 van de Drank- en Horecawet bedraag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4">
                  <text:p text:style-name="table_al">In afwijking van het in onderdeel 3.1.1 bepaalde bedraagt het tarief voor he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emen van een aanvraag tot het verkrijgen van een vergunning ingevolge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Drank- en Horecawet, voor zover het uitsluitend gaat om een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rechtsvo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4">
                  <text:p text:style-name="table_al">Het tarief bedraagt voor het in behandeling nemen van een aanvraag tot het wijz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aanhangsel als bedoeld in artikel 30a, twee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4">
                  <text:p text:style-name="table_al">Het tarief bedraagt voor het in behandeling nemen van een aanvraag tot het wijz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inrichtingseisen als bedoeld in artikel 1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32,00 </text:p>
                </table:table-cell>
              </table:table-row>
            </table:table>
            <text:p text:style-name="table_bottom"/>
          </text:section>
          <text:p text:style-name="tussenkopvet">Hoofdstuk 2 Organiseren van evenementen of markten</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row table:style-name="row">
                <table:table-cell table:style-name="entry" table:number-rows-spanned="1" table:number-columns-spanned="1">
                  <text:p text:style-name="table_al">3.2.1*)</text:p>
                </table:table-cell>
                <table:table-cell table:style-name="entry" table:number-rows-spanned="1" table:number-columns-spanned="4">
                  <text:p text:style-name="table_al">Het tarief bedraagt voor het in behandeling nemen van een aanvraag tot het verlene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gunning voor het organiseren van een evenement als bedoeld in artikel 2.14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lgemene plaatselijke verordening (evenementenvergunning), indi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4">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een optocht, niet zijnde een betoging, op d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3">
                  <text:p text:style-name="table_al">een feest, muziekvoorstelling of wedstrijd op of aan de we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4">
                  <text:p text:style-name="table_al">een klein evenement dat niet voldoet aan de eisen bedoeld in artikel 2.25, twee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4">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vergunning voor het organiseren van een snuffelmarkt als bedoeld in artikel 5.21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4">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vergunning voor het organiseren van een markt als bedoeld in artikel 4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rktverordening 2008 (vergunning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00 </text:p>
                </table:table-cell>
              </table:table-row>
            </table:table>
            <text:p text:style-name="table_bottom"/>
          </text:section>
          <text:p text:style-name="tussenkopvet">Hoofdstuk 3 Prostitutiebedrijven</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4">
                  <text:p text:style-name="table_al">het verlenen van een exploitatievergunning of wijziging van een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bedoeld in artikel 3.4, eerste lid, van de Algemene plaatselijke verordening, an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6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4">
                  <text:p text:style-name="table_al">het wijzigen van een exploitatievergunning in verband met uitsluitend een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beheer in een seksinrichting of escortbedrijf, als bedoeld in artikel 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20,00 </text:p>
                </table:table-cell>
              </table:table-row>
            </table:table>
            <text:p text:style-name="table_bottom"/>
          </text:section>
          <text:p text:style-name="tussenkopvet">Hoofdstuk 4 Huisvestingswet 2014</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4">
                  <text:p text:style-name="table_al">tot het verlenen van een vergunning voor het onttrekken van woonruimte a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stemming tot bewoning als bedoeld in artikel 21, aanhef en onder a,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4">
                  <text:p text:style-name="table_al">tot het verlenen van een vergunning voor het samenvoegen van woonruimte met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onruimte als bedoeld in artikel 21,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4">
                  <text:p text:style-name="table_al">tot het verlenen van een vergunning voor het omzetten van zelfstandige woonruimt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zelfstandige woonruimte als bedoeld in artikel 21, aanhef en onder c,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4">
                  <text:p text:style-name="table_al">tot het verlenen van een splitsingsvergunning als bedoeld in artikel 22 van de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
            <text:p text:style-name="table_bottom"/>
          </text:section>
          <text:p text:style-name="tussenkopvet">Hoofdstuk 5 Brandbeveiligingsverordening</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row table:style-name="row">
                <table:table-cell table:style-name="entry" table:number-rows-spanned="1" table:number-columns-spanned="1">
                  <text:p text:style-name="table_al">3.5.1*)</text:p>
                </table:table-cell>
                <table:table-cell table:style-name="entry" table:number-rows-spanned="1" table:number-columns-spanned="4">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nen van een (tijdelijke) gebruiksvergunning met betrekking tot het brandveil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bruik van een inrichting als bedoeld in artikel 2.1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4">
                  <text:p text:style-name="table_al">Het tarief bedraagt voor het in behandeling nemen van een herhalings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nen van een (tijdelijke) gebruiksvergunning met betrekking tot het brandveil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bruik van een inrichting als bedoeld in artikel 2.1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4">
                  <text:p text:style-name="table_al">Het tarief bedraagt voor het in behandeling nemen van een aanvraag tot het oversch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een verleende gebruiksvergunning als bedoeld in onderdeel 3.5.1 op naa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
            <text:p text:style-name="table_bottom"/>
          </text:section>
          <text:p text:style-name="tussenkopvet">Hoofdstuk 6 Terrasvergunning</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inricht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wijziging van een vergunning als bedoeld in onderdeel 3.6.1: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row>
            </table:table>
            <text:p text:style-name="table_bottom"/>
          </text:section>
          <text:p text:style-name="tussenkopvet">Hoofdstuk 7 Uithangborden en andere daarmee gelijk te stellen voorwerpen</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row table:style-name="row">
                <table:table-cell table:style-name="entry" table:number-rows-spanned="1" table:number-columns-spanned="1">
                  <text:p text:style-name="table_al">3.7.1</text:p>
                </table:table-cell>
                <table:table-cell table:style-name="entry" table:number-rows-spanned="1" table:number-columns-spanned="4">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vergunning tot het hebben van een uithangbord, reclamebord, lichtreclame 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armede gelijk te stellen voorwerpen, per aanvra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4">
                  <text:p text:style-name="table_al">Indien met betrekking tot een aanvraag op grond van onderdeel 3.7.1 door ee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tandscommissie een advies over de welstandsaspecten en/of door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commissie wordt uitgebracht, bedragen de leges onverminderd het verm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der onderdeel 3.7.1 en ongeacht of tot verlening van een vergunning wordt overgegaan:</text:p>
                </table:table-cell>
                <table:table-cell table:style-name="entry" table:number-rows-spanned="1" table:number-columns-spanned="1">
                  <text:p text:style-name="table_al">€</text:p>
                </table:table-cell>
                <table:table-cell table:style-name="entry" table:number-rows-spanned="1" table:number-columns-spanned="1">
                  <text:p text:style-name="table_al"> 45,00 </text:p>
                </table:table-cell>
              </table:table-row>
            </table:table>
            <text:p text:style-name="table_bottom"/>
          </text:section>
          <text:p text:style-name="tussenkopvet">Hoofdstuk 8 Overige verstrekkingen op grond van de APV</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een nachtverblijf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3">
                  <text:p text:style-name="table_al">een register op grond van het Honden- en Kattenbesluit:</text:p>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2">
                  <text:p text:style-name="table_al">een register op grond van de Waarborg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row>
            </table:table>
            <text:p text:style-name="table_bottom"/>
          </text:section>
          <text:p text:style-name="tussenkopvet">Hoofdstuk 9 Kinderopvang/gastouderopvang</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entry" table:number-rows-spanned="1" table:number-columns-spanned="1">
                  <text:p text:style-name="table_al">3.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4">
                  <text:p text:style-name="table_al">tot het bieden van gastouderschap voor het eerste adr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4,50</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5">
                  <text:p text:style-name="table_al">tot het bieden van gastouderschap voor het tweede e.v. adres, mits de eerdere aanvraag ook betrekking had op een adres in de gemeente Lisse</text:p>
                </table:table-cell>
                <table:table-cell table:style-name="entry" table:number-rows-spanned="1" table:number-columns-spanned="1">
                  <text:p text:style-name="table_al">€ </text:p>
                </table:table-cell>
                <table:table-cell table:style-name="entry" table:number-rows-spanned="1" table:number-columns-spanned="1">
                  <text:p text:style-name="table_al">131,50</text:p>
                </table:table-cell>
              </table:table-row>
              <table:table-row table:style-name="row">
                <table:table-cell table:style-name="entry" table:number-rows-spanned="1" table:number-columns-spanned="1">
                  <text:p text:style-name="table_al">3.9.2.2</text:p>
                </table:table-cell>
                <table:table-cell table:style-name="entry" table:number-rows-spanned="1" table:number-columns-spanned="4">
                  <text:p text:style-name="table_al">tot het in exploitatie nemen van een kindercentrum, gastouderbureau of peuterspeelza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9,50</text:p>
                </table:table-cell>
              </table:table-row>
            </table:table>
            <text:p text:style-name="table_bottom"/>
          </text:section>
          <text:p text:style-name="tussenkopvet">Hoodstuk 10 In deze titel niet benoemde vergunning, ontheffing of andere beschikking</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4,00 </text:p>
                </table:table-cell>
              </table:table-row>
            </table:table>
            <text:p text:style-name="table_bottom"/>
          </text:section>
          <text:p text:style-name="al">Behorende bij raadsbesluit van 17 december 2015.</text:p>
          <text:p text:style-name="al">De griffier van de gemeente Lisse</text:p>
          <text:p text:style-name="al">*) Voor deze artikelen kan de compensatieregeling van toepassing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990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0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0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02</meta:user-defined>
    <meta:user-defined meta:name="OVERHEIDop.GmbID/DC.identifier">gmb-2016-9902</meta:user-defined>
    <meta:user-defined meta:name="OVERHEID.TaxonomieBeleidsagenda/OVERHEID.category">Financiën | Organisatie en beleid</meta:user-defined>
    <meta:user-defined meta:name="DC.source">art. 229 Gemw;1.0:c:BWBR0005416&amp;artikel=229&amp;g=2016-0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