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Blink 20 het plaatsen van een dakopbouw en een dakkape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Bolsward, De Blink 20 OV20160535 het plaatsen van een dakopbouw en een dakkapel in strijd met het bestemmingsplan (12-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01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1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1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Blink 20 het plaatsen van een dakopbouw en een dakkapel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19</meta:user-defined>
    <meta:user-defined meta:name="OVERHEIDop.GmbID/DC.identifier">gmb-2016-990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LW 20</meta:user-defined>
    <meta:user-defined meta:name="OVERHEIDop.woonplaats">Bolsward</meta:user-defined>
    <meta:user-defined meta:name="OVERHEIDop.straatnaam">De Blin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713 564372</meta:user-defined>
    <meta:user-defined meta:name="OVERHEIDop.versieInformatie"/>
  </office:meta>
</office:document-meta>
</file>