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indricusstraat 16 het plaatsen van een er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Bolsward, Hindricusstraat 16 OV20160534 het plaatsen van een erfscheiding (12-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901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1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1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Hindricusstraat 16 het plaatsen van een erfschei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015</meta:user-defined>
    <meta:user-defined meta:name="OVERHEIDop.GmbID/DC.identifier">gmb-2016-9901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XP 16</meta:user-defined>
    <meta:user-defined meta:name="OVERHEIDop.woonplaats">Bolsward</meta:user-defined>
    <meta:user-defined meta:name="OVERHEIDop.straatnaam">Hindricu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033 563881</meta:user-defined>
    <meta:user-defined meta:name="OVERHEIDop.versieInformatie"/>
  </office:meta>
</office:document-meta>
</file>