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Smitshoeke 6 het veranderen van d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Raerd, Smitshoeke 6 OV2016053 het veranderen van de kozijnen (11-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901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1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1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Raerd, Smitshoeke 6 het veranderen van de kozij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010</meta:user-defined>
    <meta:user-defined meta:name="OVERHEIDop.GmbID/DC.identifier">gmb-2016-9901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9012DP 6</meta:user-defined>
    <meta:user-defined meta:name="OVERHEIDop.woonplaats">Raerd</meta:user-defined>
    <meta:user-defined meta:name="OVERHEIDop.straatnaam">Smitshoek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9857 568091</meta:user-defined>
    <meta:user-defined meta:name="OVERHEIDop.versieInformatie"/>
  </office:meta>
</office:document-meta>
</file>