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halverwege Griendpad in Odij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8 januari 2016</text:span>
          </text:p>
            <text:p text:style-name="common-al">Activiteit: het kappen van een boom i.v.m. een electriciteitsmast </text:p>
            <text:p text:style-name="common-al">WABO-nummer: OV 2016009</text:p>
            <text:p text:style-name="common-al">Bestuursorgaan: college van burgemeester en wethouders </text:p>
            <text:p text:style-name="common-al">Datum verzending besluit: 26 jan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90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0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0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halverwege Griendpad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01</meta:user-defined>
    <meta:user-defined meta:name="OVERHEIDop.GmbID/DC.identifier">gmb-2016-9901</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Griendpa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669 452131</meta:user-defined>
    <meta:user-defined meta:name="OVERHEIDop.versieInformatie"/>
  </office:meta>
</office:document-meta>
</file>