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wei 2 het verplaatsen van vlaggenmasten en het plaatsen van een reclamez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orkum, Hearewei 2 OV20160532 het verplaatsen van vlaggenmasten en het plaatsen van een reclamezuil (11-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Hearewei 2 het verplaatsen van vlaggenmasten en het plaatsen van een reclamezu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08</meta:user-defined>
    <meta:user-defined meta:name="OVERHEIDop.GmbID/DC.identifier">gmb-2016-990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55 554495</meta:user-defined>
    <meta:user-defined meta:name="OVERHEIDop.versieInformatie"/>
  </office:meta>
</office:document-meta>
</file>