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 verleende omgevingsvergunning – OLO2424697 - Vermeerweg 1 t/m 17 en 2 t/m 10 en Frans Halsweg 1 en 3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vervangen van de bestaande kozijnen</text:p>
            <text:p text:style-name="common-al">Locatie: Vermeerweg 1 t/m 17 en 2 t/m 10 en Frans Halsweg 1 en 3 te Groesbeek</text:p>
            <text:p text:style-name="common-al">Datum besluit: 18 juli 2016</text:p>
            <text:p text:style-name="common-al">Zaaknummer ODRN: W.Z16.101786.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900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0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0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424697 - Vermeerweg 1 t/m 17 en 2 t/m 10 en Frans Halsweg 1 en 3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007</meta:user-defined>
    <meta:user-defined meta:name="OVERHEIDop.GmbID/DC.identifier">gmb-2016-990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BC 1</meta:user-defined>
    <meta:user-defined meta:name="OVERHEIDop.woonplaats">Groesbeek</meta:user-defined>
    <meta:user-defined meta:name="OVERHEIDop.straatnaam">Vermeer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974 420855</meta:user-defined>
    <meta:user-defined meta:name="OVERHEIDop.versieInformatie"/>
  </office:meta>
</office:document-meta>
</file>