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Smidsstraat 16 t/m 18 en Noordstraat 2 en 4, uitgebreide omgevingsvergunning voor het realiseren van een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maken bekend dat wij op grond van artikel 2.12, lid 1, sub a onder 3 Wet algemene bepalingen omgevingsrecht een omgevingsvergunning hebben verleend voor voor het realiseren van een hotel aan de Smidsstraat 16 t/m 18 en Noordstraat 2 en 4 te Zoutelande en het handelen in strijd met regels ruimtelijke ordening. De omgevingsvergunning en de ruimtelijke onderbouwing liggen van 21 juli t/m 31 augustus  2016 ter inzage op het gemeentehuis. De digitale omgevingsvergunning is in te zien via www.ruimtelijkeplannen.nl onder plannummer NL.IMRO.0717.0099OVSmidsZld-VG01.. Van 21 juli t/m 31 augustus 2016 kunnen belanghebbenden die tijdig een zienswijze hebben ingediend op de ontwerp omgevingsvergunning een beroepschrift indienen bij de Rechtbank Zeeland/West-Brabant, Team Bestuursrecht, Postbus 90006, 4800 DH Breda. De omgevingsvergunning treedt in werking op 2 september 2016, tenzij bij de Rechtbank een verzoek om een voorlopige voorziening wordt ingediend. In dat geval treedt de omgevingsvergunning in werking nadat op dat verzoek is beslist. Mocht u over deze omgevingsvergunning nog vragen hebben, dan kunt u contact opnemen met Arnoud de Looff, tel. (0118) 555 233 of mail naar a.de.looff@veere.nl</text:p>
            <text:p text:style-name="common-al"/>
            <text:p text:style-name="common-al">Domburg, 20 juli  2016</text:p>
            <text:p text:style-name="common-al">Burgemeester en wethouders van Veere,</text:p>
            <text:p text:style-name="common-al">De secretaris,  De burgemeester</text:p>
            <text:p text:style-name="common-al">J.F.M. Steinbusch R.J. van der Zwaa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900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Smidsstraat 16 t/m 18 en Noordstraat 2 en 4, uitgebreide omgevingsvergunning voor het realiser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06</meta:user-defined>
    <meta:user-defined meta:name="OVERHEIDop.GmbID/DC.identifier">gmb-2016-990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T 16</meta:user-defined>
    <meta:user-defined meta:name="OVERHEIDop.woonplaats">Zoutelande</meta:user-defined>
    <meta:user-defined meta:name="OVERHEIDop.straatnaam">Smidsstraat</meta:user-defined>
    <meta:user-defined meta:name="OVERHEID.PostcodeHuisnummer/OVERHEIDop.postcodeHuisnummer">4374AW 2</meta:user-defined>
    <meta:user-defined meta:name="OVERHEIDop.straatnaam">Noo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807 391920</meta:user-defined>
    <meta:user-defined meta:name="OVERHEID.EPSG28992/DC.spatial">22813 391935</meta:user-defined>
    <meta:user-defined meta:name="OVERHEIDop.versieInformatie"/>
  </office:meta>
</office:document-meta>
</file>