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indelen van winkelunits, het plaatsen nieuwe binnengevel en  veranderen buitengevel, Binnenhof 1, 2, 4, 5 en 5a, Amstelveen - Zaaknummer Z-2016/022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juli 2016</text:span>
          </text:p>
            <text:p text:style-name="common-al">Het herindelen van winkelunits, het plaatsen van een nieuwe binnen gevel en het gedeeltelijk veranderen van de buiten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900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0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0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herindelen van winkelunits, het plaatsen nieuwe binnengevel en  veranderen buitengevel, Binnenhof 1, 2, 4, 5 en 5a, Amstelveen - Zaaknummer Z-2016/022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05</meta:user-defined>
    <meta:user-defined meta:name="OVERHEIDop.GmbID/DC.identifier">gmb-2016-99005</meta:user-defined>
    <meta:user-defined meta:name="OVERHEID.TaxonomieBeleidsagenda/OVERHEID.category">Ruimte en infrastructuur | Organisatie en beleid</meta:user-defined>
    <meta:user-defined meta:name="OVERHEIDop.referentienummer">Z-2016/022253</meta:user-defined>
    <meta:user-defined meta:name="DCTERMS.abstract">Het herindelen van winkelunits, het plaatsen van een nieuwe binnen gevel en het gedeeltelijk veranderen van de buiten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G 4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67 479547</meta:user-defined>
    <meta:user-defined meta:name="OVERHEIDop.versieInformatie"/>
  </office:meta>
</office:document-meta>
</file>