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muiderdijk 200, 2154 MN Burgerveen, Nijssen Finance BV, het vernieuwen van de gevel- en dakbeplating, 20-07-2016, zaak 1173586 (verleend op 1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90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muiderdijk 200, 2154 MN Burgerveen, Nijssen Finance BV, het vernieuwen van de gevel- en dakbeplating, 20-07-2016, zaak 1173586 (verleend op 1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04</meta:user-defined>
    <meta:user-defined meta:name="OVERHEIDop.GmbID/DC.identifier">gmb-2016-9900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N 200</meta:user-defined>
    <meta:user-defined meta:name="OVERHEIDop.woonplaats">Burgerveen</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59 473042</meta:user-defined>
    <meta:user-defined meta:name="OVERHEIDop.versieInformatie"/>
  </office:meta>
</office:document-meta>
</file>