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LSEN-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elsen in zijn vergadering van 26 november 2015 het bestemmingsplan ‘Velsen-Noord’ gewijzigd heeft vastgesteld. Het ontwerp-bestemmingsplan heeft hieraan voorafgaand vanaf 12 juni 2015, gedurende zes weken ter inzage gelegen. Binnen deze termijn zijn zienswijzen ingediend.</text:p>
            <text:p text:style-name="tussenkopcur">
            <text:span text:style-name="nadrukvet">Het plan</text:span>
          </text:p>
            <text:p text:style-name="common-al">Het gebied omvat de woonkernen van Velsen-Noord, Sportpark Rooswijk en een klein deel van het bedrijventerrein Grote Hout. Het bestemmingsplan voorziet in de vervanging van (delen van) verschillende oudere bestemmingsplannen die aan actualisering toe zijn. Het bestemmingsplan beoogt een eigentijdse planologische regeling te geven voor dit plangebied. Ook worden enkele ontwikkelingen mogelijk gemaakt.</text:p>
            <text:p text:style-name="common-al">Naar aanleiding van de zienswijzen en een amendement zijn enkele wijzigingen aangebracht in het bestemmingsplan, zoals in de dubbelbestemming ‘Leiding – Gas’, de toelichting en een wijziging van de bedrijfscategorie voor het perceel van (voormalig) HIM Chemie.</text:p>
            <text:p text:style-name="tussenkopcur">
            <text:span text:style-name="nadrukvet">Inzien</text:span>
          </text:p>
            <text:p text:style-name="common-al">Krachtens artikel 3.8 van de Wet ruimtelijke ordening, ligt het vastgestelde bestemmingsplan voor een ieder met ingang van 8 januari 2016 gedurende zes weken ter inzage. Het vastgestelde bestemmingsplan en daarbij behorende stukken zijn in te zien bij de receptie van het gemeentehuis te IJmuiden en bij de centrale bibliotheek te IJmuiden. Het bestemmingsplan kan tevens geraadpleegd worden op www.ruimtelijkeplannen.nl. Het identificatienummer van het plan is NL.IMRO.0453. BP0400VELSENNOORD1-R001.</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last-al">Het besluit tot vaststelling van het bestemmingsplan treedt in werking daags na afloop van de genoemde beroepstermijn.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sen.</text:p>
            </table:table-cell>
            <table:table-cell office:value-type="string" table:style-name="header.C">
              <text:p text:style-name="headerright"><text:span text:style-name="nr">Nr. 9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VELSEN-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99</meta:user-defined>
    <meta:user-defined meta:name="OVERHEIDop.GmbID/DC.identifier">gmb-2016-99</meta:user-defined>
    <meta:user-defined meta:name="OVERHEID.TaxonomieBeleidsagenda/OVERHEID.category">Ruimte en infrastructuur | Organisatie en beleid</meta:user-defined>
    <meta:user-defined meta:name="OVERHEIDop.Ruimtelijkplan/OVERHEIDop.bekendmakingBetreffendePlan">NL.IMRO.0453.BP0400VELSENNOORD1-R001</meta:user-defined>
    <meta:user-defined meta:name="OVERHEIDop.referentienummer">Gewijzigd vastgesteld bestemmingsplan Velsen-Noord</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PostcodeHuisnummer/OVERHEIDop.postcodeHuisnummer">1951HH 2</meta:user-defined>
    <meta:user-defined meta:name="OVERHEIDop.woonplaats">Velsen-Noord</meta:user-defined>
    <meta:user-defined meta:name="OVERHEIDop.straatnaam">Rooswijkerlaan</meta:user-defined>
    <meta:user-defined meta:name="OVERHEIDgvop.Informatietype/DC.type">Plannen | ruimtelijk</meta:user-defined>
    <meta:user-defined meta:name="OVERHEID.Gemeente/OVERHEID.authority">Velsen</meta:user-defined>
    <meta:user-defined meta:name="OVERHEID.Gemeente/DCTERMS.publisher">Velsen</meta:user-defined>
    <meta:user-defined meta:name="OVERHEID.EPSG28992/DC.spatial">104076 499052</meta:user-defined>
    <meta:user-defined meta:name="OVERHEIDop.versieInformatie"/>
  </office:meta>
</office:document-meta>
</file>