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ude Fabriekstraat 20, het houden van een muziekfestival op 26 augustus 2016, 07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ude Fabriekstraat 20, het houden van een muziekfestival op 26 augustus 2016, 07-07-2016,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9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ude Fabriekstraat 20, het houden van een muziekfestival op 26 augustus 2016, 07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97</meta:user-defined>
    <meta:user-defined meta:name="OVERHEIDop.GmbID/DC.identifier">gmb-2016-989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5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R 20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38 463626</meta:user-defined>
    <meta:user-defined meta:name="OVERHEIDop.versieInformatie"/>
  </office:meta>
</office:document-meta>
</file>