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Oppers 1 het legaliseren van een tuinhuisje en schutt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Bolsward, De Oppers 1 OV20160528 het legaliseren van een tuinhuisje en schutting in strijd met het bestemmingsplan (9-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899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9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9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Oppers 1 het legaliseren van een tuinhuisje en schutt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92</meta:user-defined>
    <meta:user-defined meta:name="OVERHEIDop.GmbID/DC.identifier">gmb-2016-9899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ZA 1</meta:user-defined>
    <meta:user-defined meta:name="OVERHEIDop.woonplaats">Bolsward</meta:user-defined>
    <meta:user-defined meta:name="OVERHEIDop.straatnaam">De Oppers</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467 564767</meta:user-defined>
    <meta:user-defined meta:name="OVERHEIDop.versieInformatie"/>
  </office:meta>
</office:document-meta>
</file>