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Martinus Nijhofflaan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4 ES | Martinus Nijhofflaan 70 | het plaatsen van een roterend reclamebord | bouw, strijdig gebruik gronden/bouwwerken met RO | datum geweigerd: 20-01-2016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89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9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9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regulier: Delft | Martinus Nijhofflaan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99</meta:user-defined>
    <meta:user-defined meta:name="OVERHEIDop.GmbID/DC.identifier">gmb-2016-9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877 445898</meta:user-defined>
    <meta:user-defined meta:name="OVERHEIDop.versieInformatie"/>
  </office:meta>
</office:document-meta>
</file>