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De Nieuwe Stad, het houden van het evenement ‘Amersfoort Kookt’ op 15, 16 en 17 juli 2016, 04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De Nieuwe Stad, het houden van het evenement ‘Amersfoort Kookt’ op 15, 16 en 17 juli 2016, 04-07-2016,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8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De Nieuwe Stad, het houden van het evenement ‘Amersfoort Kookt’ op 15, 16 en 17 juli 2016, 04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88</meta:user-defined>
    <meta:user-defined meta:name="OVERHEIDop.GmbID/DC.identifier">gmb-2016-989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3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29 463190</meta:user-defined>
    <meta:user-defined meta:name="OVERHEIDop.versieInformatie"/>
  </office:meta>
</office:document-meta>
</file>