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e Nieuwe Poort 21, het wijzigen van de brandcompartimenterin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e Nieuwe Poort 21, het wijzigen van de brandcompartimenterin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8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e Nieuwe Poort 21, het wijzigen van de brandcompartimenterin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80</meta:user-defined>
    <meta:user-defined meta:name="OVERHEIDop.GmbID/DC.identifier">gmb-2016-9898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2434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73 463438</meta:user-defined>
    <meta:user-defined meta:name="OVERHEIDop.versieInformatie"/>
  </office:meta>
</office:document-meta>
</file>