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eukenlaan 50 het bouwen van een woning op kadastraal perceel A6642 bouwnummer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Koudum, Beukenlaan 50 OV20160526 het bouwen van een woning op kadastraal perceel A6642 bouwnummer 79 (7-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897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7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7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Beukenlaan 50 het bouwen van een woning op kadastraal perceel A6642 bouwnummer 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72</meta:user-defined>
    <meta:user-defined meta:name="OVERHEIDop.GmbID/DC.identifier">gmb-2016-9897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AX 50</meta:user-defined>
    <meta:user-defined meta:name="OVERHEIDop.woonplaats">Koudum</meta:user-defined>
    <meta:user-defined meta:name="OVERHEIDop.straatnaam">Beuken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026 547850</meta:user-defined>
    <meta:user-defined meta:name="OVERHEIDop.versieInformatie"/>
  </office:meta>
</office:document-meta>
</file>