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27, Molenweg 56, 6133 X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clame plaatsen</text:p>
            <text:p text:style-name="common-al">Locatie: Molenweg 56, 6133 XN Sittard </text:p>
            <text:p text:style-name="common-al">Dossiernummer: Om16.0227</text:p>
            <text:p text:style-name="common-al">Verzenddatum besluit: 12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97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7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7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27, Molenweg 56, 6133 X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971</meta:user-defined>
    <meta:user-defined meta:name="OVERHEIDop.GmbID/DC.identifier">gmb-2016-989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XN 56</meta:user-defined>
    <meta:user-defined meta:name="OVERHEIDop.woonplaats">Sittard</meta:user-defined>
    <meta:user-defined meta:name="OVERHEIDop.straatnaam">Molen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382 333260</meta:user-defined>
    <meta:user-defined meta:name="OVERHEIDop.versieInformatie"/>
  </office:meta>
</office:document-meta>
</file>