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00, Verloren van Themaatweg 2, 6121 RG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verkluizen watergang en aanbrengen verharding</text:p>
            <text:p text:style-name="common-al">Locatie: Verloren van Themaatweg 2, 6121 RG Born </text:p>
            <text:p text:style-name="common-al">Dossiernummer: Om16.0200</text:p>
            <text:p text:style-name="common-al">Verzenddatum besluit: 15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6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6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6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00, Verloren van Themaatweg 2, 6121 RG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66</meta:user-defined>
    <meta:user-defined meta:name="OVERHEIDop.GmbID/DC.identifier">gmb-2016-98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G 2</meta:user-defined>
    <meta:user-defined meta:name="OVERHEIDop.woonplaats">Born</meta:user-defined>
    <meta:user-defined meta:name="OVERHEIDop.straatnaam">Verloren van Themaat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055 340547</meta:user-defined>
    <meta:user-defined meta:name="OVERHEIDop.versieInformatie"/>
  </office:meta>
</office:document-meta>
</file>