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van oud kennelgebouw, plaatsen  dakkapel en plaatsen zonnepaneel, Amsteldijk Noord 42, Amstelveen - Zaaknummer Z-2016/028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renoveren van oud kennelgebouw tot kantoorruimte, het plaatsen van een dakkapel aan de binnentuinzijde en het plaatsen van zonnepan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6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van oud kennelgebouw, plaatsen  dakkapel en plaatsen zonnepaneel, Amsteldijk Noord 42, Amstelveen - Zaaknummer Z-2016/028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62</meta:user-defined>
    <meta:user-defined meta:name="OVERHEIDop.GmbID/DC.identifier">gmb-2016-98962</meta:user-defined>
    <meta:user-defined meta:name="OVERHEID.TaxonomieBeleidsagenda/OVERHEID.category">Ruimte en infrastructuur | Organisatie en beleid</meta:user-defined>
    <meta:user-defined meta:name="OVERHEIDop.referentienummer">Z-2016/028871</meta:user-defined>
    <meta:user-defined meta:name="DCTERMS.abstract">Het renoveren van oud kennelgebouw tot kantoorruimte, het plaatsen van een dakkapel aan de binnentuinzijde en het plaatsen van zonnepane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038 479685</meta:user-defined>
    <meta:user-defined meta:name="OVERHEIDop.versieInformatie"/>
  </office:meta>
</office:document-meta>
</file>