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197, Kritzraedtstraat 18, 6132 DB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van een carport en wijzigen voorgevel</text:p>
            <text:p text:style-name="common-al">Locatie: Kritzraedtstraat 18, 6132 DB Sittard </text:p>
            <text:p text:style-name="common-al">Dossiernummer: Om16.0197</text:p>
            <text:p text:style-name="common-al">Verzenddatum besluit: 15 jul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98958</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958</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958</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197, Kritzraedtstraat 18, 6132 DB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958</meta:user-defined>
    <meta:user-defined meta:name="OVERHEIDop.GmbID/DC.identifier">gmb-2016-989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2DB 18</meta:user-defined>
    <meta:user-defined meta:name="OVERHEIDop.woonplaats">Sittard</meta:user-defined>
    <meta:user-defined meta:name="OVERHEIDop.straatnaam">Kritzraedt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964 332765</meta:user-defined>
    <meta:user-defined meta:name="OVERHEIDop.versieInformatie"/>
  </office:meta>
</office:document-meta>
</file>