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Hemdijk 4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Tjerkwerd, Hemdijk 4 OV20160524 het bouwen van een werktuigenberging (7-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895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Hemdijk 4 het bouw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57</meta:user-defined>
    <meta:user-defined meta:name="OVERHEIDop.GmbID/DC.identifier">gmb-2016-989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PA 4</meta:user-defined>
    <meta:user-defined meta:name="OVERHEIDop.woonplaats">Tjerkwerd</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25 559947</meta:user-defined>
    <meta:user-defined meta:name="OVERHEIDop.versieInformatie"/>
  </office:meta>
</office:document-meta>
</file>