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        Aanvraag samenvoegingsvergunning, Twijnstraat aan de Werf 6, 6A   en 6B te Utrecht, HZ_HUIS-16-2203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rgemeester en Wethouders maken bekend dat voor het   onderstaande adres een vergunning is aangevraagd: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ijnstraat aan de Werf 6, 6A en 6B 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HUIS-16-220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t betreft een aanvraag om een vergunning ten behoeve van het   samenvoegen van meerdere woonruim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 aanvraag: 08-07-2016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 kunt de aanvraag en bijbehorende stukken inzien. Maak hiervoor   een afspraak via de optie “balieafspraak” op   www.utrecht.nl/afspraakbouwenondernemen.          Wilt u op de aanvraag reageren, stuur dan een e-mail naar   vooroverleg@utrecht.nl, onder vermelding van het kenmerk van de ingediende   aanvraag. Vermeldt u daarbij uw naam, adres, telefoonnummer en het   betreffende kenmerk. Doet u dit zo snel mogelijk omdat wij binnen een   wettelijke termijn een beslissing moeten 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9895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5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5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amenvoegingsvergunning, Twijnstraat aan de Werf 6, 6A   en 6B te Utrecht, HZ_HUIS-16-220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56</meta:user-defined>
    <meta:user-defined meta:name="OVERHEIDop.GmbID/DC.identifier">gmb-2016-98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1ZE 6</meta:user-defined>
    <meta:user-defined meta:name="OVERHEIDop.woonplaats">Utrecht</meta:user-defined>
    <meta:user-defined meta:name="OVERHEIDop.straatnaam">Twijnstraat aan de werf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885 454966</meta:user-defined>
    <meta:user-defined meta:name="OVERHEIDop.versieInformatie"/>
  </office:meta>
</office:document-meta>
</file>