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26, Broeksittarderweg 45, 6137 B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bomen</text:p>
            <text:p text:style-name="common-al">Locatie: Broeksittarderweg 45, 6137 BH Sittard </text:p>
            <text:p text:style-name="common-al">Dossiernummer: Om16.0126</text:p>
            <text:p text:style-name="common-al">Verzenddatum besluit: 12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94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4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4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26, Broeksittarderweg 45, 6137 B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44</meta:user-defined>
    <meta:user-defined meta:name="OVERHEIDop.GmbID/DC.identifier">gmb-2016-9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BH 45</meta:user-defined>
    <meta:user-defined meta:name="OVERHEIDop.woonplaats">Sittard</meta:user-defined>
    <meta:user-defined meta:name="OVERHEIDop.straatnaam">Broeksittard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567 334586</meta:user-defined>
    <meta:user-defined meta:name="OVERHEIDop.versieInformatie"/>
  </office:meta>
</office:document-meta>
</file>