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        Aanvraag omzettingsvergunning (kamerverhuur), Egelantierstraat   15 BS te Utrecht, HZ_HUIS-16-21975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urgemeester en Wethouders maken bekend dat voor het   onderstaande adres een vergunning is aangevraagd: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gelantierstraat 15 BS te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HUIS-16-219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t betreft een aanvraag om een reguliere vergunning ter   legalisatie van een bestaande situatie van onzelfstandige bewoning   (kamerverhuur)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 aanvraag: 07-07-2016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 kunt de aanvraag en bijbehorende stukken inzien. Maak hiervoor   een afspraak via de optie “balieafspraak” op   www.utrecht.nl/afspraakbouwenondernemen.          Wilt u op de aanvraag reageren, stuur dan een e-mail naar   vooroverleg@utrecht.nl, onder vermelding van het kenmerk van de ingediende   aanvraag. Vermeldt u daarbij uw naam, adres, telefoonnummer en het   betreffende kenmerk. Doet u dit zo snel mogelijk omdat wij binnen een   wettelijke termijn een beslissing moeten 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9893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3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3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zettingsvergunning (kamerverhuur), Egelantierstraat   15 BS te Utrecht, HZ_HUIS-16-219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937</meta:user-defined>
    <meta:user-defined meta:name="OVERHEIDop.GmbID/DC.identifier">gmb-2016-98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51GA 15</meta:user-defined>
    <meta:user-defined meta:name="OVERHEIDop.woonplaats">Utrecht</meta:user-defined>
    <meta:user-defined meta:name="OVERHEIDop.straatnaam">Egelantier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5033 457118</meta:user-defined>
    <meta:user-defined meta:name="OVERHEIDop.versieInformatie"/>
  </office:meta>
</office:document-meta>
</file>