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6.0066, Geleenbeek, Pater Karelweg ong., 6151 LB te Munstergelee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Omschrijving activiteit(en): aanleggen rioolbergbezinkbassin</text:p>
            <text:p text:style-name="common-al">Locatie: Geleenbeek, Pater Karelweg ong., 6151 LB te Munstergeleen </text:p>
            <text:p text:style-name="common-al">Datum ter inzage legging: 21 juli 2016</text:p>
            <text:p text:style-name="common-al">Dossiernummer: Om16.0066</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De stukken zijn ook in te zien via de landelijke internetsite www.ruimtelijkeplannen.nl.</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https://loket.rechtspraak.nl/Burgers/Digitaal%20procederen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98934</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934</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934</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066, Geleenbeek, Pater Karelweg ong., 6151 LB te Munstergeleen (uitgebreid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934</meta:user-defined>
    <meta:user-defined meta:name="OVERHEIDop.GmbID/DC.identifier">gmb-2016-989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51LB</meta:user-defined>
    <meta:user-defined meta:name="OVERHEIDop.woonplaats">Munstergeleen</meta:user-defined>
    <meta:user-defined meta:name="OVERHEIDop.straatnaam">Pater Karelweg</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7907 331897</meta:user-defined>
    <meta:user-defined meta:name="OVERHEIDop.versieInformatie"/>
  </office:meta>
</office:document-meta>
</file>