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Eemplein en rondom sporthal Schuilenburg, het houden van de introductiedagen van 29 augustus t/m 1 september 2016, 05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Eemplein en rondom sporthal Schuilenburg, het houden van de introductiedagen van 29 augustus t/m 1 september 2016, 05-07-2016,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3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3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Eemplein en rondom sporthal Schuilenburg, het houden van de introductiedagen van 29 augustus t/m 1 september 2016, 05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31</meta:user-defined>
    <meta:user-defined meta:name="OVERHEIDop.GmbID/DC.identifier">gmb-2016-989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9 463120</meta:user-defined>
    <meta:user-defined meta:name="OVERHEIDop.versieInformatie"/>
  </office:meta>
</office:document-meta>
</file>