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innenstad, Omgevingsvergunning, Verleende vergunning (reguliere procedure), Schimmelpenninckstraat 55A, het realiseren van een ijssalon in een deel van het hoofdgebouw en de aanbouw, het maken van een dakterras met afscheiding en het plaatsen van een reclame, 07-07-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Schimmelpenninckstraat 55A, het realiseren van een ijssalon in een deel van het hoofdgebouw en de aanbouw, het maken van een dakterras met afscheiding en het plaatsen van een reclame, 07-07-2016. Rechtsmiddel: Bezwaar.</text:p>
            <text:p text:style-name="common-al"/>
            <text:p text:style-name="last-al">Stadsberichten,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892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2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2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innenstad, Omgevingsvergunning, Verleende vergunning (reguliere procedure), Schimmelpenninckstraat 55A, het realiseren van een ijssalon in een deel van het hoofdgebouw en de aanbouw, het maken van een dakterras met afscheiding en het plaatsen van een reclame, 07-07-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24</meta:user-defined>
    <meta:user-defined meta:name="OVERHEIDop.GmbID/DC.identifier">gmb-2016-98924</meta:user-defined>
    <meta:user-defined meta:name="OVERHEID.TaxonomieBeleidsagenda/OVERHEID.category">Huisvesting | Organisatie en beleid</meta:user-defined>
    <meta:user-defined meta:name="OVERHEIDop.referentienummer">5245647</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3AH 55a</meta:user-defined>
    <meta:user-defined meta:name="OVERHEIDop.woonplaats">Amersfoort</meta:user-defined>
    <meta:user-defined meta:name="OVERHEIDop.straatnaam">Schimmelpenninck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5106 463619</meta:user-defined>
    <meta:user-defined meta:name="OVERHEIDop.versieInformatie"/>
  </office:meta>
</office:document-meta>
</file>