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of 14, Krankeledenstraat 26, Papenhofstede, Stadsring 14, het schilderen van poëzie direct op de gevel en/of plaatsen van tekstborden met poëzie op de gevel,  0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of 14, Krankeledenstraat 26, Papenhofstede, Stadsring 14, het schilderen van poëzie direct op de gevel en/of plaatsen van tekstborden met poëzie op de gevel,  06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2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of 14, Krankeledenstraat 26, Papenhofstede, Stadsring 14, het schilderen van poëzie direct op de gevel en/of plaatsen van tekstborden met poëzie op de gevel,  0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22</meta:user-defined>
    <meta:user-defined meta:name="OVERHEIDop.GmbID/DC.identifier">gmb-2016-98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4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BN 26</meta:user-defined>
    <meta:user-defined meta:name="OVERHEIDop.straatnaam">Krankeledenstraat</meta:user-defined>
    <meta:user-defined meta:name="OVERHEID.PostcodeHuisnummer/OVERHEIDop.postcodeHuisnummer">3811CR 2l</meta:user-defined>
    <meta:user-defined meta:name="OVERHEIDop.straatnaam">Papenhofste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0 463165</meta:user-defined>
    <meta:user-defined meta:name="OVERHEID.EPSG28992/DC.spatial">155014 462987</meta:user-defined>
    <meta:user-defined meta:name="OVERHEID.EPSG28992/DC.spatial">155184 463230</meta:user-defined>
    <meta:user-defined meta:name="OVERHEIDop.versieInformatie"/>
  </office:meta>
</office:document-meta>
</file>