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uitvoeren van sloopwerkzaamheden, Prof. W.H. Keesomlaan 1, Amstelveen - Zaaknummer Z-2016/038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juli 2016</text:span>
          </text:p>
            <text:p text:style-name="common-al">Het uitvoeren van sloopwerkzaamheden t.b.v. upgrading interie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92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uitvoeren van sloopwerkzaamheden, Prof. W.H. Keesomlaan 1, Amstelveen - Zaaknummer Z-2016/038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21</meta:user-defined>
    <meta:user-defined meta:name="OVERHEIDop.GmbID/DC.identifier">gmb-2016-98921</meta:user-defined>
    <meta:user-defined meta:name="OVERHEID.TaxonomieBeleidsagenda/OVERHEID.category">Ruimte en infrastructuur | Organisatie en beleid</meta:user-defined>
    <meta:user-defined meta:name="OVERHEIDop.referentienummer">Z-2016/038471</meta:user-defined>
    <meta:user-defined meta:name="DCTERMS.abstract">Het uitvoeren van sloopwerkzaamheden t.b.v. upgrading interie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J 1</meta:user-defined>
    <meta:user-defined meta:name="OVERHEIDop.woonplaats">Amstelveen</meta:user-defined>
    <meta:user-defined meta:name="OVERHEIDop.straatnaam">Prof. w.h. Kees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09 481223</meta:user-defined>
    <meta:user-defined meta:name="OVERHEIDop.versieInformatie"/>
  </office:meta>
</office:document-meta>
</file>