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plaatsen van een carport op perceel Koningin Julianastraat 20 te Burgum (olo 2445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een omgevingsvergunning te verlenen voor:</text:p>
            <text:p text:style-name="common-al">het plaatsen van een carport op perceel Koningin Julianastraat 20 te Burgum</text:p>
            <text:p text:style-name="common-al">Het plan ligt met ingang van 21 juli 2016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892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2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2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plaatsen van een carport op perceel Koningin Julianastraat 20 te Burgum (olo 24459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20</meta:user-defined>
    <meta:user-defined meta:name="OVERHEIDop.GmbID/DC.identifier">gmb-2016-98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T 20</meta:user-defined>
    <meta:user-defined meta:name="OVERHEIDop.woonplaats">Burgum</meta:user-defined>
    <meta:user-defined meta:name="OVERHEIDop.straatnaam">Koningin Juliana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930 578462</meta:user-defined>
    <meta:user-defined meta:name="OVERHEIDop.versieInformatie"/>
  </office:meta>
</office:document-meta>
</file>