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  <text:list-style style:name="id1-3-2-1-1-7-4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e Ruijerlaan 12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(035)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
            <text:span text:style-name="nadrukvet">De Ruijterlaan 12, 1403 VE Bussum</text:span>
          </text:p>
            <text:p text:style-name="common-al">Realiseren nokverhoging aan achterzijde en plaatsen dakkapellen dakvlak voor- en achtergevel woning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(CRK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  <text:list-item text:style-override="id1-3-2-1-1-7-4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28 januari 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9892</text:span><text:line-break/><text:date style:data-style-name="dag" text:fixed="true" text:date-value="2016-01-28"/><text:line-break/><text:date style:data-style-name="jaar" text:fixed="true" text:date-value="2016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9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892</text:span><text:date style:data-style-name="nicedate" text:fixed="true" text:date-value="201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Ruijerlaan 12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8</meta:user-defined>
    <meta:user-defined meta:name="OVERHEIDop.publicationIssue">9892</meta:user-defined>
    <meta:user-defined meta:name="OVERHEIDop.GmbID/DC.identifier">gmb-2016-98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403VE 12</meta:user-defined>
    <meta:user-defined meta:name="OVERHEIDop.woonplaats">Bussum</meta:user-defined>
    <meta:user-defined meta:name="OVERHEIDop.straatnaam">De Ruijterlaan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40825 475532</meta:user-defined>
    <meta:user-defined meta:name="OVERHEIDop.versieInformatie"/>
  </office:meta>
</office:document-meta>
</file>