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 verleende omgevingsvergunning – OLO2325019 - Ooijse Bandijk 36b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realiseren van een 20m. buismast t.b.v. straal(schotel)verbinding</text:p>
            <text:p text:style-name="common-al">Locatie: Ooijse Bandijk 36b te Ooij</text:p>
            <text:p text:style-name="common-al">Datum besluit: 18 juli 2016</text:p>
            <text:p text:style-name="common-al">Zaaknummer ODRN: W.Z16.100779.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891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1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1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325019 - Ooijse Bandijk 36b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19</meta:user-defined>
    <meta:user-defined meta:name="OVERHEIDop.GmbID/DC.identifier">gmb-2016-989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E 36b</meta:user-defined>
    <meta:user-defined meta:name="OVERHEIDop.woonplaats">Ooij</meta:user-defined>
    <meta:user-defined meta:name="OVERHEIDop.straatnaam">Ooijse Bandij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620 431348</meta:user-defined>
    <meta:user-defined meta:name="OVERHEIDop.versieInformatie"/>
  </office:meta>
</office:document-meta>
</file>