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tionsstraat 115, het tijdelijk plaatsen van een mobiele kraan op de openbare weg, 0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tionsstraat 115, het tijdelijk plaatsen van een mobiele kraan op de openbare weg, 06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1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tionsstraat 115, het tijdelijk plaatsen van een mobiele kraan op de openbare weg, 0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17</meta:user-defined>
    <meta:user-defined meta:name="OVERHEIDop.GmbID/DC.identifier">gmb-2016-98917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H 115</meta:user-defined>
    <meta:user-defined meta:name="OVERHEIDop.woonplaats">Amersfoort</meta:user-defined>
    <meta:user-defined meta:name="OVERHEIDop.straatnaam">Statio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7 462792</meta:user-defined>
    <meta:user-defined meta:name="OVERHEIDop.versieInformatie"/>
  </office:meta>
</office:document-meta>
</file>