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gere grenswaarde ingevolge art. 2.12 lid 1 sub a, onder 2 Wabo in samenhang met art.110a lid1 Wet geluidhinder verleend; Neptunusstraat 23, 6161 XM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Hogere grenswaarde ingevolge art. 2.12 lid 1 sub a, onder 2 Wabo<text:span text:style-name="nadrukvet"/><text:span text:style-name="nadrukvet"/>in samenhang met art. 110a lid 1 Wet geluidhinder verleend.</text:p>
            <text:p text:style-name="common-al"/>
            <text:p text:style-name="common-al">Locatie: Neptunusstraat 23, 6161 XM Geleen</text:p>
            <text:p text:style-name="common-al">Dossiernummer: Om16.0025</text:p>
            <text:p text:style-name="common-al">Verzenddatum besluit: 12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1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1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1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1 sub a, onder 2 Wabo in samenhang met art.110a lid1 Wet geluidhinder verleend; Neptunusstraat 23, 6161 XM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16</meta:user-defined>
    <meta:user-defined meta:name="OVERHEIDop.GmbID/DC.identifier">gmb-2016-98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XM 23</meta:user-defined>
    <meta:user-defined meta:name="OVERHEIDop.woonplaats">Geleen</meta:user-defined>
    <meta:user-defined meta:name="OVERHEIDop.straatnaam">Neptunu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370 331009</meta:user-defined>
    <meta:user-defined meta:name="OVERHEIDop.versieInformatie"/>
  </office:meta>
</office:document-meta>
</file>