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nabij Rietlanden nr. 16 - bouwen verke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Rietlanden nr. 16 Ter Aar - zaak nr. W-2016-0196 - aanvraag omgevingsvergunning voor het nieuw bouwen van een verkeersbrug - ingekomen 14 juli 2016</text:p>
            <text:p text:style-name="common-al">Inzage en bezwaar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9891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91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nabij Rietlanden nr. 16 - bouwen verkeers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914</meta:user-defined>
    <meta:user-defined meta:name="OVERHEIDop.GmbID/DC.identifier">gmb-2016-98914</meta:user-defined>
    <meta:user-defined meta:name="OVERHEID.TaxonomieBeleidsagenda/OVERHEID.category">Ruimte en infrastructuur | Organisatie en beleid</meta:user-defined>
    <meta:user-defined meta:name="OVERHEIDop.referentienummer">W-2016-0196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Rietlande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anvraag</meta:user-defined>
    <meta:user-defined meta:name="OVERHEID.EPSG28992/DC.spatial">108957 467751</meta:user-defined>
    <meta:user-defined meta:name="OVERHEIDop.versieInformatie"/>
  </office:meta>
</office:document-meta>
</file>